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5
      <text:tab/>MOTIE VAN HET LID VAN DER PLAS</text:h>
      <text:p text:style-name="ifm_p_ifm">Voorgesteld 7 juli 2022</text:p>
      <text:p text:style-name="ifm_p_mt.3.76mm_ifm">De Kamer,</text:p>
      <text:p text:style-name="ifm_p_mt.3.76mm_ifm">gehoord de beraadslaging,</text:p>
      <text:p text:style-name="ifm_p_mt.3.76mm_ifm">overwegende dat het rapport van de commissie-Schneiders over de Landelijke Eenheid van de politie ook aanbevelingen doet richting de organisatie op het gebied van bewaken en beveiligen van bewindspersonen, politici en kwetsbare personen;</text:p>
      <text:p text:style-name="ifm_p_mt.3.76mm_ifm">overwegende dat de uitwerking van de aanbevelingen in dit rapport een lang proces is, maar er door recente ontwikkelingen een verhoogde behoefte is om dit snel op orde te hebben;</text:p>
      <text:p text:style-name="ifm_p_mt.3.76mm_ifm">verzoekt de regering de aanbevelingen van de commissie-Schneiders op het gebied van bewaken en beveiligen op de snelst mogelijke termijn te evalueren en zo nodig over te nemen en tot uitvoering te brengen, en de Kamer hier voor 1 september 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5<text:tab/><text:page-number text:select-page="current"/></text:p>
      </style:footer>
    </style:master-page>
    <style:master-page xmlns:sdu-fn="http://schema.sdu.nl/2011/07/functions" style:name="Landscape" style:page-layout-name="landscape-margin-text">
      <style:footer>
        <text:p text:style-name="footer">Tweede Kamer, vergaderjaar 2021-2022, 29 628,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Plas over de aanbevelingen van de commissie-Schneiders op het gebied van bewaken en beveiligen op de snelst mogelijke termijn evalueren</dc:title>
    <meta:user-defined meta:name="OVERHEIDop.ParlID/DC.identifier">kst-29628-1115</meta:user-defined>
    <meta:user-defined meta:name="OVERHEIDop.ondernummer">1115</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der Plas over de aanbevelingen van de commissie-Schneiders op het gebied van bewaken en beveiligen op de snelst mogelijke termijn evalueren</meta:user-defined>
    <meta:user-defined meta:name="OVERHEIDop.indiener">C.A.M. van der Pla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Van der Plas over de aanbevelingen van de commissie-Schneiders op het gebied van bewaken en beveiligen op de snelst mogelijke termijn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