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12
      <text:tab/>MOTIE VAN DE LEDEN VAN NISPEN EN MUTLUER</text:h>
      <text:p text:style-name="ifm_p_ifm">Voorgesteld 7 juli 2022</text:p>
      <text:p text:style-name="ifm_p_mt.3.76mm_ifm">De Kamer,</text:p>
      <text:p text:style-name="ifm_p_mt.3.76mm_ifm">gehoord de beraadslaging,</text:p>
      <text:p text:style-name="ifm_p_mt.3.76mm_ifm">constaterende dat de commissie-Schneiders in het onderzoek naar problemen binnen de Landelijke Eenheid aanbevelingen doet over een cultuurverandering binnen de politietop en de regering bevestigt dat er binnen de politietop mensen zullen moeten worden ontslagen;</text:p>
      <text:p text:style-name="ifm_p_mt.3.76mm_ifm">overwegende dat meerdere rapporten en incidenten structurele problemen hebben blootgelegd met betrekking tot de leiderschapscultuur binnen de nationale politie;</text:p>
      <text:p text:style-name="ifm_p_mt.3.76mm_ifm">overwegende dat bij goed bestuur transparantie hoort over welke netwerken er betrokken zijn bij het maken van beleidsmatige keuzes;</text:p>
      <text:p text:style-name="ifm_p_mt.3.76mm_ifm">constaterende dat onder andere door Hogeschool Saxion, het Ministerie van Binnenlandse Zaken en het RIEC een project met weerbaarheidsscans is ontwikkeld voor decentrale overheden om netwerken in kaart te brengen zodat netwerkcorruptie kan worden voorkomen;</text:p>
      <text:p text:style-name="ifm_p_mt.3.76mm_ifm">verzoekt de regering deze weerbaarheidsscan ook uit te voeren bij de politie,</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12<text:tab/><text:page-number text:select-page="current"/></text:p>
      </style:footer>
    </style:master-page>
    <style:master-page xmlns:sdu-fn="http://schema.sdu.nl/2011/07/functions" style:name="Landscape" style:page-layout-name="landscape-margin-text">
      <style:footer>
        <text:p text:style-name="footer">Tweede Kamer, vergaderjaar 2021-2022, 29 628,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Van Nispen en Mutluer over de weerbaarheidsscan voor decentrale overheden ook uitvoeren bij de politie</dc:title>
    <meta:user-defined meta:name="OVERHEIDop.ParlID/DC.identifier">kst-29628-1112</meta:user-defined>
    <meta:user-defined meta:name="OVERHEIDop.ondernummer">1112</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Van Nispen en Mutluer over de weerbaarheidsscan voor decentrale overheden ook uitvoeren bij de politie</meta:user-defined>
    <meta:user-defined meta:name="OVERHEIDop.indiener">S. Mutluer</meta:user-defined>
    <meta:user-defined meta:name="OVERHEIDop.indiener">M. van Nisp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Motie van de leden Van Nispen en Mutluer over de weerbaarheidsscan voor decentrale overheden ook uitvoeren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