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6
      <text:tab/>MOTIE VAN HET LID VAN DER WERF</text:h>
      <text:p text:style-name="ifm_p_ifm">Voorgesteld 7 juli 2022</text:p>
      <text:p text:style-name="ifm_p_mt.3.76mm_ifm">De Kamer,</text:p>
      <text:p text:style-name="ifm_p_mt.3.76mm_ifm">gehoord de beraadslaging,</text:p>
      <text:p text:style-name="ifm_p_mt.3.76mm_ifm">overwegende dat de politie al jaren worstelt met grote personeelstekorten en naar verwachting pas in 2024–2025 weer op sterkte zal zijn, waarbij de beloofde extra 700 fte nog niet zijn meegerekend;</text:p>
      <text:p text:style-name="ifm_p_mt.3.76mm_ifm">van mening dat de politie tot die tijd alles zou moeten doen om enerzijds zijinstroom te verhogen en anderzijds om bestaande krachten vast te houden;</text:p>
      <text:p text:style-name="ifm_p_mt.3.76mm_ifm">constaterende dat er nu geen ruimte is om af te wijken van het Landelijk Functiegebouw Nederlandse Politie (LFNP), waardoor tal van potentiële zijinstromers die niet geheel aan de functieprofielen uit het LFNP voldoen, nu uit de organisatie geweerd worden en waardoor agenten die niet kunnen doorgroeien, de organisatie verlaten;</text:p>
      <text:p text:style-name="ifm_p_mt.3.76mm_ifm">verzoekt de regering te onderzoeken op welke manier meer maatwerk en flexibiliteit gecreëerd kan worden in het personeelsbeleid en het LFNP, en daarbij expliciet te onderzoeken of er naar voorbeeld van Defensie een Bureau Bijzondere Instroom kan worden ingesteld, dat zich specifiek richt op kandidaten met potentie voor de politie die niet binnen de reguliere trajecten pass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6<text:tab/><text:page-number text:select-page="current"/></text:p>
      </style:footer>
    </style:master-page>
    <style:master-page xmlns:sdu-fn="http://schema.sdu.nl/2011/07/functions" style:name="Landscape" style:page-layout-name="landscape-margin-text">
      <style:footer>
        <text:p text:style-name="footer">Tweede Kamer, vergaderjaar 2021-2022, 29 628,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Werf over onderzoeken op welke manier meer maatwerk en flexibiliteit gecreëerd kan worden in het personeelsbeleid en het LFNP</dc:title>
    <meta:user-defined meta:name="OVERHEIDop.ParlID/DC.identifier">kst-29628-1106</meta:user-defined>
    <meta:user-defined meta:name="OVERHEIDop.ondernummer">1106</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Werf over onderzoeken op welke manier meer maatwerk en flexibiliteit gecreëerd kan worden in het personeelsbeleid en het LFNP</meta:user-defined>
    <meta:user-defined meta:name="OVERHEIDop.indiener">J.J. van der Werf</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Van der Werf over onderzoeken op welke manier meer maatwerk en flexibiliteit gecreëerd kan worden in het personeelsbeleid en het LF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