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05
      <text:tab/>MOTIE VAN HET LID AZARKAN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uit onderzoek van de Politieacademie is gebleken dat slechts 4 op de 100 agenten het handelingskader professioneel controleren kent en dit onderzoek naar de bekendheid van het handelingskader eind 2022 herhaald zal worden;</text:p>
      <text:p text:style-name="ifm_p_mt.3.76mm_ifm">overwegende dat de Minister onvoldoende inspanning heeft verricht om de bekendheid van het handelingskader structureel te verhogen en af te raken van het vrijblijvende karakter van het handelingskader;</text:p>
      <text:p text:style-name="ifm_p_mt.3.76mm_ifm">verzoekt de regering om meer inspanning te verrichten, om op de kortst mogelijke termijn te bewerkstelligen dat iedere agent het handelingskader professioneel controleren kent en de Proco-app gebruikt en om met een plan van aanpak te komen hierover, en dit voor het JenV-begrotingsdebat te delen met de Kamer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Azarkan over een plan van aanpak om te bewerkstelligen dat iedere agent het handelingskader professioneel controleren kent en de Proco-app gebruikt</dc:title>
    <meta:user-defined meta:name="OVERHEIDop.ParlID/DC.identifier">kst-29628-1105</meta:user-defined>
    <meta:user-defined meta:name="OVERHEIDop.ondernummer">1105</meta:user-defined>
    <meta:user-defined meta:name="DCTERMS.W3CDTF/DCTERMS.available">2022-07-08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een plan van aanpak om te bewerkstelligen dat iedere agent het handelingskader professioneel controleren kent en de Proco-app gebruikt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Politie; Motie; Motie van het lid Azarkan over een plan van aanpak om te bewerkstelligen dat iedere agent het handelingskader professioneel controleren kent en de Proco-app gebru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