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110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628<text:tab/>Politie</text:h>
      <text:h text:style-name="ifm_p_font.bold_size.9.06pt_mt.18.8mm_indent.-58.5mm_ifm" text:outline-level="1">Nr. 1104
      <text:tab/>MOTIE VAN HET LID AZARKAN</text:h>
      <text:p text:style-name="ifm_p_ifm">Voorgesteld 7 juli 2022</text:p>
      <text:p text:style-name="ifm_p_mt.3.76mm_ifm">De Kamer,</text:p>
      <text:p text:style-name="ifm_p_mt.3.76mm_ifm">gehoord de beraadslaging,</text:p>
      <text:p text:style-name="ifm_p_mt.3.76mm_ifm">constaterende dat de Kamer motie 29 628, nr. 1036, over tweemaal per jaar de Kamer informeren over een analyse van de door Proco-app verzamelde gegevens ten aanzien van «professioneel controleren» heeft aangenomen en de politie en het CBS stellen dat het mogelijk is om hun datasets aan elkaar te koppelen ten behoeve van een dergelijke analyse;</text:p>
      <text:p text:style-name="ifm_p_mt.3.76mm_ifm">overwegende dat de Minister zich onvoldoende heeft ingezet om deze motie met prioriteit uit te voeren en het argument dat «de politie beziet op welke termijn zij hier prioriteit aan zullen geven» geen accurate uitvoering van de aangenomen motie is;</text:p>
      <text:p text:style-name="ifm_p_mt.3.76mm_ifm">verzoekt de regering om erop toe te zien dat de door de Kamer aangenomen motie 29 628, nr. 1036, met prioriteit door de politie wordt uitgevoerd en om de eerste analyse van de door de Proco-app verzamelde gegevens ten aanzien van «professioneel controleren» voor het begrotingsdebat JenV te delen met de Kamer,</text:p>
      <text:p text:style-name="ifm_p_mt.3.76mm_ifm">en gaat over tot de orde van de dag.</text:p>
      <text:p text:style-name="ifm_p_mt.3.76mm_ifm">Azark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628, nr. 1104<text:tab/><text:page-number text:select-page="current"/></text:p>
      </style:footer>
    </style:master-page>
    <style:master-page xmlns:sdu-fn="http://schema.sdu.nl/2011/07/functions" style:name="Landscape" style:page-layout-name="landscape-margin-text">
      <style:footer>
        <text:p text:style-name="footer">Tweede Kamer, vergaderjaar 2021-2022, 29 628, nr. 1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olitie; Motie; Motie van het lid Azarkan over er op toe zien dat de aangenomen motie over een halfjaarlijkse rapportage over de door de Proco-app verzamelde gegevens met prioriteit door de politie wordt uitgevoerd</dc:title>
    <meta:user-defined meta:name="OVERHEIDop.ParlID/DC.identifier">kst-29628-1104</meta:user-defined>
    <meta:user-defined meta:name="OVERHEIDop.ondernummer">1104</meta:user-defined>
    <meta:user-defined meta:name="DCTERMS.W3CDTF/DCTERMS.available">2022-07-08</meta:user-defined>
    <meta:user-defined meta:name="OVERHEIDop.KamerstukTypen/DC.type">Motie</meta:user-defined>
    <meta:user-defined meta:name="OVERHEIDop.dossiernummer">29628</meta:user-defined>
    <meta:user-defined meta:name="OVERHEIDop.configuratie">https://repository.officiele-overheidspublicaties.nl/MasterConfiguraties/MC-OEP-Kamerstuk-Web/1.3/xml/MC-OEP-Kamerstuk-Web.xml</meta:user-defined>
    <meta:user-defined meta:name="OVERHEIDop.documenttitel">Motie van het lid Azarkan over er op toe zien dat de aangenomen motie over een halfjaarlijkse rapportage over de door de Proco-app verzamelde gegevens met prioriteit door de politie wordt uitgevoerd</meta:user-defined>
    <meta:user-defined meta:name="OVERHEIDop.indiener">F. Azarkan</meta:user-defined>
    <meta:user-defined meta:name="OVERHEIDop.dossiertitel">Polit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7</meta:user-defined>
    <meta:user-defined meta:name="DC.title">Politie; Motie; Motie van het lid Azarkan over er op toe zien dat de aangenomen motie over een halfjaarlijkse rapportage over de door de Proco-app verzamelde gegevens met prioriteit door de politie wordt uitgevoe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