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97
      <text:tab/>BRIEF VAN DE MINISTER VAN JUSTITIE EN VEILIGHEID</text:h>
      <text:p text:style-name="ifm_p_mt.3.76mm_ifm">Aan de Voorzitter van de Tweede Kamer der Staten-Generaal</text:p>
      <text:p text:style-name="ifm_p_mt.3.76mm_ifm">Den Haag, 31 mei 2022</text:p>
      <text:p text:style-name="ifm_p_mt.3.76mm_ifm">Sinds inwerkingtreding van de Wet Computercriminaliteit III (Wet CCIII) (Kamerstuk 34 372) op 1 maart 2019, doet de Inspectie Justitie en Veiligheid jaarlijks verslag van haar toezicht op de inzet van de bevoegdheid van de politie om een geautomatiseerd werk dat in gebruik is bij een verdachte, heimelijk en op afstand binnen te dringen en hier onderzoek in te doen.</text:p>
      <text:p text:style-name="ifm_p_mt.3.76mm_ifm">Hierbij bied ik u het derde verslag aan van de Inspectie Justitie en Veiligheid, dat naar verwachting 31 mei zal worden gepubliceerd door de Inspectie<text:note text:id="ID-1035780-d36e84" text:note-class="footnote"><text:note-citation text:label="1 ">1</text:note-citation><text:note-body><text:p text:style-name="ifm_p_font.normal_size.6.93pt_mt..5mm_indent.-0.1161in_mleft.0.1161in_ifm">Zie bijlage</text:p></text:note-body></text:note>. De inhoudelijke beleidsreactie op het verslag ontvangt u voor de zomer nog, in het Halfjaarbericht poli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97<text:tab/><text:page-number text:select-page="current"/></text:p>
      </style:footer>
    </style:master-page>
    <style:master-page xmlns:sdu-fn="http://schema.sdu.nl/2011/07/functions" style:name="Landscape" style:page-layout-name="landscape-margin-text">
      <style:footer>
        <text:p text:style-name="footer">Tweede Kamer, vergaderjaar 2021-2022, 29 628,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slag toezicht wettelijke hackbevoegdheid politie 2021</dc:title>
    <meta:user-defined meta:name="OVERHEIDop.ParlID/DC.identifier">kst-29628-1097</meta:user-defined>
    <meta:user-defined meta:name="OVERHEIDop.ondernummer">1097</meta:user-defined>
    <meta:user-defined meta:name="DCTERMS.W3CDTF/DCTERMS.available">2022-06-17</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toezicht wettelijke hackbevoegdheid politie 2021</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Politie; Brief regering; Verslag toezicht wettelijke hackbevoegdheid poli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