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095
      <text:tab/>GEWIJZIGDE MOTIE VAN DE LEDEN VAN BAARLE EN MUTLUER TER VERVANGING VAN DIE GEDRUKT ONDER NR. 1086</text:h>
      <text:p text:style-name="ifm_p_ifm">Voorgesteld 24 mei 2022</text:p>
      <text:p text:style-name="ifm_p_mt.3.76mm_ifm">De Kamer,</text:p>
      <text:p text:style-name="ifm_p_mt.3.76mm_ifm">gehoord de beraadslaging,</text:p>
      <text:p text:style-name="ifm_p_mt.3.76mm_ifm">constaterende dat volgens de Rekenkamer risicoclassificatiealgoritmen bij de politie een risico op vooringenomenheid bevatten;</text:p>
      <text:p text:style-name="ifm_p_mt.3.76mm_ifm">verzoekt de regering om deze algoritmen met spoed door te lichten en te ontdoen van mogelijke risico’s op vooringenomenheid, en de resultaten in de halfjaarsrapportage aan de Kamer te doen toekomen, en gaat over tot de orde van de dag.</text:p>
      <text:p text:style-name="ifm_p_mt.3.76mm_ifm">Van Baarle</text:p>
      <text:p text:style-name="ifm_p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095<text:tab/><text:page-number text:select-page="current"/></text:p>
      </style:footer>
    </style:master-page>
    <style:master-page xmlns:sdu-fn="http://schema.sdu.nl/2011/07/functions" style:name="Landscape" style:page-layout-name="landscape-margin-text">
      <style:footer>
        <text:p text:style-name="footer">Tweede Kamer, vergaderjaar 2021-2022, 29 628, nr. 10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gewijzigd/nader); Gewijzigde motie van de leden Van Baarle en Mutluer over risicoclassificatiealgoritmen bij de politie ontdoen van risico's op vooringenomenheid (t.v.v. 29628-1086)</dc:title>
    <meta:user-defined meta:name="OVERHEIDop.ParlID/DC.identifier">kst-29628-1095</meta:user-defined>
    <meta:user-defined meta:name="OVERHEIDop.ondernummer">1095</meta:user-defined>
    <meta:user-defined meta:name="DCTERMS.W3CDTF/DCTERMS.available">2022-05-25</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Gewijzigde motie van de leden Van Baarle en Mutluer over risicoclassificatiealgoritmen bij de politie ontdoen van risico's op vooringenomenheid (t.v.v. 29628-1086)</meta:user-defined>
    <meta:user-defined meta:name="OVERHEIDop.indiener">S. Mutluer</meta:user-defined>
    <meta:user-defined meta:name="OVERHEIDop.indiener">S.R.T. van Baarle</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4</meta:user-defined>
    <meta:user-defined meta:name="DC.title">Politie; Motie (gewijzigd/nader); Gewijzigde motie van de leden Van Baarle en Mutluer over risicoclassificatiealgoritmen bij de politie ontdoen van risico's op vooringenomenheid (t.v.v. 29628-108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