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90
      <text:tab/>MOTIE VAN DE LEDEN MUTLUER EN MICHON-DERKZEN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overwegende dat de inzet van groene boa's van het grootste belang is voor toezicht en handhaving in het landelijk gebied;</text:p>
      <text:p text:style-name="ifm_p_mt.3.76mm_ifm">overwegende dat er een groeiend tekort is aan groene boa's;</text:p>
      <text:p text:style-name="ifm_p_mt.3.76mm_ifm">van mening dat samenwerking tussen groene boa's en politie nodig is voor een goede en veilige taakuitvoering;</text:p>
      <text:p text:style-name="ifm_p_mt.3.76mm_ifm">van mening dat er een samenwerkingsagenda politie-groene boa's moet komen maar dat daar al te lang over wordt gesproken;</text:p>
      <text:p text:style-name="ifm_p_mt.3.76mm_ifm">verzoekt de regering het initiatief te nemen om ervoor te zorgen dat er op korte termijn een samenwerkingsagenda komt en tevens te bewerkstelligen dat een gezamenlijke werkwijze wordt afgesproken,</text:p>
      <text:p text:style-name="ifm_p_mt.3.76mm_ifm">en gaat over tot de orde van de dag.</text:p>
      <text:p text:style-name="ifm_p_mt.3.76mm_ifm">Mutluer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0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0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de leden Mutluer en Michon-Derkzen over een samenwerkingsagenda voor politie en groene boa's</dc:title>
    <meta:user-defined meta:name="OVERHEIDop.ParlID/DC.identifier">kst-29628-1090</meta:user-defined>
    <meta:user-defined meta:name="OVERHEIDop.ondernummer">1090</meta:user-defined>
    <meta:user-defined meta:name="DCTERMS.W3CDTF/DCTERMS.available">2022-05-2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utluer en Michon-Derkzen over een samenwerkingsagenda voor politie en groene boa's</meta:user-defined>
    <meta:user-defined meta:name="OVERHEIDop.indiener">I.J.M. Michon-Derkzen</meta:user-defined>
    <meta:user-defined meta:name="OVERHEIDop.indiener">S. Mutluer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Politie; Motie; Motie van de leden Mutluer en Michon-Derkzen over een samenwerkingsagenda voor politie en groene bo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