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89
      <text:tab/>MOTIE VAN HET LID MUTLUER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overwegende dat door de commissie-Schneiders en in andere onderzoeken is vastgesteld dat er bij de Landelijke Eenheid van de nationale politie sprake is van knelpunten in onder andere het leiderschap en de aansturing;</text:p>
      <text:p text:style-name="ifm_p_mt.3.76mm_ifm">van mening dat voor een goed functioneren van de politie goed leiderschap en sturing van de operationele eenheden noodzakelijk is;</text:p>
      <text:p text:style-name="ifm_p_mt.3.76mm_ifm">van mening dat in de financieringswijze van de nationale politie rekening moet worden gehouden met het belang van leiderschap;</text:p>
      <text:p text:style-name="ifm_p_mt.3.76mm_ifm">verzoekt de regering te laten onderzoeken of de financieringswijze van de politie voldoende ruimte biedt voor formatie-inrichting van leiderschap en leiderschapsontwikkeling, en daar eventueel conclusies aan te verbind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utluer over onderzoeken of de financieringswijze van de politie voldoende ruimte biedt voor leiderschapsontwikkeling</dc:title>
    <meta:user-defined meta:name="OVERHEIDop.ParlID/DC.identifier">kst-29628-1089</meta:user-defined>
    <meta:user-defined meta:name="OVERHEIDop.ondernummer">1089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onderzoeken of de financieringswijze van de politie voldoende ruimte biedt voor leiderschapsontwikkeling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het lid Mutluer over onderzoeken of de financieringswijze van de politie voldoende ruimte biedt voor leiderschaps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