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0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28<text:tab/>Politie</text:h>
      <text:h text:style-name="ifm_p_font.bold_size.9.06pt_mt.18.8mm_indent.-58.5mm_ifm" text:outline-level="1">Nr. 1088
      <text:tab/>MOTIE VAN DE LEDEN MICHON-DERKZEN EN KNOPS</text:h>
      <text:p text:style-name="ifm_p_ifm">Voorgesteld 19 mei 2022</text:p>
      <text:p text:style-name="ifm_p_mt.3.76mm_ifm">De Kamer,</text:p>
      <text:p text:style-name="ifm_p_mt.3.76mm_ifm">gehoord de beraadslaging,</text:p>
      <text:p text:style-name="ifm_p_mt.3.76mm_ifm">constaterende dat de groene boa als toezichthouder een essentiële rol heeft in het veilig en leefbaar houden van het buitengebied, niet als vervanging van het werk van de politie, maar als aanvulling op het werk van de politie;</text:p>
      <text:p text:style-name="ifm_p_mt.3.76mm_ifm">constaterende dat criminaliteit zich steeds vaker en steeds heftiger manifesteert in de Nederlandse buitengebieden, zoals drugsdumpingen, grootschalige hennepteelt, stroperij et cetera;</text:p>
      <text:p text:style-name="ifm_p_mt.3.76mm_ifm">constaterende dat het aantal groene boa's met een vuurwapen in de afgelopen drie jaar met bijna de helft is afgenomen;</text:p>
      <text:p text:style-name="ifm_p_mt.3.76mm_ifm">constaterende dat circa de helft van de groene boa's aangeeft zich niet veilig te voelen tijdens het werk;</text:p>
      <text:p text:style-name="ifm_p_mt.3.76mm_ifm">overwegende dat het kabinet een visie op boa's en een AMvB over de uitrusting van de boa in voorbereiding heeft;</text:p>
      <text:p text:style-name="ifm_p_mt.3.76mm_ifm">van mening dat groene boa's hun werkzaamheden veilig en verantwoord moeten kunnen uitoefenen, met adequate en voldoende uitrusting;</text:p>
      <text:p text:style-name="ifm_p_mt.3.76mm_ifm">verzoekt de regering om de criteria voor het behoud dan wel de toekenning van een wapen aan de groene boa te wijzigen, waarbij naast bekwaamheidseisen, het uitgangspunt is dat een groene boa zijn specifieke taak veilig moet kunnen uitvoeren, en de Kamer hierover kort na de zomer van 2022 te informeren,</text:p>
      <text:p text:style-name="ifm_p_mt.3.76mm_ifm">en gaat over tot de orde van de dag.</text:p>
      <text:p text:style-name="ifm_p_mt.3.76mm_ifm">Michon-Derkzen</text:p>
      <text:p text:style-name="ifm_p_ifm">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28, nr. 1088<text:tab/><text:page-number text:select-page="current"/></text:p>
      </style:footer>
    </style:master-page>
    <style:master-page xmlns:sdu-fn="http://schema.sdu.nl/2011/07/functions" style:name="Landscape" style:page-layout-name="landscape-margin-text">
      <style:footer>
        <text:p text:style-name="footer">Tweede Kamer, vergaderjaar 2021-2022, 29 628, nr. 10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Motie; Motie van de leden Michon-Derkzen en Knops over het wijzigen van de criteria voor behoud dan wel toekenning van een wapen aan groene boa's</dc:title>
    <meta:user-defined meta:name="OVERHEIDop.ParlID/DC.identifier">kst-29628-1088</meta:user-defined>
    <meta:user-defined meta:name="OVERHEIDop.ondernummer">1088</meta:user-defined>
    <meta:user-defined meta:name="DCTERMS.W3CDTF/DCTERMS.available">2022-05-20</meta:user-defined>
    <meta:user-defined meta:name="OVERHEIDop.KamerstukTypen/DC.type">Motie</meta:user-defined>
    <meta:user-defined meta:name="OVERHEIDop.dossiernummer">29628</meta:user-defined>
    <meta:user-defined meta:name="OVERHEIDop.configuratie">https://repository.officiele-overheidspublicaties.nl/MasterConfiguraties/MC-OEP-Kamerstuk-Web/1.3/xml/MC-OEP-Kamerstuk-Web.xml</meta:user-defined>
    <meta:user-defined meta:name="OVERHEIDop.documenttitel">Motie van de leden Michon-Derkzen en Knops over het wijzigen van de criteria voor behoud dan wel toekenning van een wapen aan groene boa's</meta:user-defined>
    <meta:user-defined meta:name="OVERHEIDop.indiener">R.W. Knops</meta:user-defined>
    <meta:user-defined meta:name="OVERHEIDop.indiener">I.J.M. Michon-Derkzen</meta:user-defined>
    <meta:user-defined meta:name="OVERHEIDop.dossiertitel">Poli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9</meta:user-defined>
    <meta:user-defined meta:name="DC.title">Politie; Motie; Motie van de leden Michon-Derkzen en Knops over het wijzigen van de criteria voor behoud dan wel toekenning van een wapen aan groene bo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