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85
      <text:tab/>MOTIE VAN HET LID VAN BAARLE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uit het rapport van Bureau Beke blijkt dat fatale incidenten vaker voorkomen bij mensen met een niet-westerse achtergrond;</text:p>
      <text:p text:style-name="ifm_p_mt.3.76mm_ifm">verzoekt de regering onafhankelijk onderzoek te laten uitvoeren naar de aanleiding van de fatale incidenten waarbij mensen met een niet-westerse achtergrond om het leven kwamen binnen de context van politieoptreden, en de Kamer hierover te rapport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Baarle over onderzoek naar fatale incidenten met mensen met een niet-westerse achtergrond</dc:title>
    <meta:user-defined meta:name="OVERHEIDop.ParlID/DC.identifier">kst-29628-1085</meta:user-defined>
    <meta:user-defined meta:name="OVERHEIDop.ondernummer">1085</meta:user-defined>
    <meta:user-defined meta:name="DCTERMS.W3CDTF/DCTERMS.available">2022-05-2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onderzoek naar fatale incidenten met mensen met een niet-westerse achtergrond</meta:user-defined>
    <meta:user-defined meta:name="OVERHEIDop.indiener">S.R.T. van Baarle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Politie; Motie; Motie van het lid Van Baarle over onderzoek naar fatale incidenten met mensen met een niet-westerse acht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