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82<text:tab/>MOTIE VAN HET LID VAN NISPEN</text:h>
      <text:p text:style-name="ifm_p_ifm">Voorgesteld 19 mei 2022</text:p>
      <text:p text:style-name="ifm_p_mt.3.76mm_ifm">De Kamer,</text:p>
      <text:p text:style-name="ifm_p_mt.3.76mm_ifm">gehoord de beraadslaging,</text:p>
      <text:p text:style-name="ifm_p_mt.3.76mm_ifm">constaterende dat de Algemene Rekenkamer er meerdere malen op heeft gewezen dat de politiecijfers een incompleet beeld geven van de huidige politiesterkte;</text:p>
      <text:p text:style-name="ifm_p_mt.3.76mm_ifm">overwegende dat de verwachting van het kabinet dat de politiesterkte in 2024 weer op orde is, ten grondslag ligt aan belangrijke beleidsmatige beslissingen en het daarom van belang is dat deze verwachting klopt en eventueel tijdig wordt bijgesteld;</text:p>
      <text:p text:style-name="ifm_p_mt.3.76mm_ifm">overwegende dat bij het berekenen van de capaciteit van de Politieacademie vooral gekeken wordt naar het beschikbare budget en niet, of veel minder, naar de behoefte aan nieuwe instroom;</text:p>
      <text:p text:style-name="ifm_p_mt.3.76mm_ifm">verzoekt de regering binnen twee weken te rapporteren over:</text:p>
      <text:p text:style-name="ifm_p_indent.-5mm_mleft.5mm_ifm">–<text:tab/>de (externe) instroomcijfers bij de Politieacademie in relatie tot de verwachte instroom;</text:p>
      <text:p text:style-name="ifm_p_indent.-5mm_mleft.5mm_ifm">–<text:tab/>de uitvalcijfers bij de Politieacademie in relatie tot de verwachte uitvalcijfers;</text:p>
      <text:p text:style-name="ifm_p_indent.-5mm_mleft.5mm_ifm">–<text:tab/>de onvoorziene uitstroomcijfers in de operationele sterkte, minus aspiranten, in relatie tot de verwachte onvoorziene uitstroomcijfers;</text:p>
      <text:p text:style-name="ifm_p_mt.3.76mm_ifm">verzoekt de regering tevens de Algemene Rekenkamer te vragen onderzoek te doen naar of er voldoende opvolging is gegeven aan het rapport Politie ter Plaatse en de politie nu meer inzicht heeft in de daadwerkelijke politiesterkt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82<text:tab/><text:page-number text:select-page="current"/></text:p>
      </style:footer>
    </style:master-page>
    <style:master-page xmlns:sdu-fn="http://schema.sdu.nl/2011/07/functions" style:name="Landscape" style:page-layout-name="landscape-margin-text">
      <style:footer>
        <text:p text:style-name="footer">Tweede Kamer, vergaderjaar 2021-2022, 29 628,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Nispen over meer inzicht in de daadwerkelijke politiesterkte</dc:title>
    <meta:user-defined meta:name="OVERHEIDop.ParlID/DC.identifier">kst-29628-1082</meta:user-defined>
    <meta:user-defined meta:name="OVERHEIDop.ondernummer">1082</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Nispen over meer inzicht in de daadwerkelijke politiesterkte</meta:user-defined>
    <meta:user-defined meta:name="OVERHEIDop.indiener">M. van Nisp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het lid Van Nispen over meer inzicht in de daadwerkelijke politiester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