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80
      <text:tab/>MOTIE VAN DE LEDEN HELDER EN VAN NISPEN</text:h>
      <text:p text:style-name="ifm_p_ifm">Voorgesteld 19 mei 2022</text:p>
      <text:p text:style-name="ifm_p_mt.3.76mm_ifm">De Kamer,</text:p>
      <text:p text:style-name="ifm_p_mt.3.76mm_ifm">gehoord de beraadslaging,</text:p>
      <text:p text:style-name="ifm_p_mt.3.76mm_ifm">constaterende dat de commissie-Spee in haar rapport over de gevolgde werkwijze bij de politie voorafgaand aan de dodelijke aanrijding van een motoragent heeft geconcludeerd dat zich in de periode 2015–2021 meerdere voorvallen met betrekking tot de vrachtwagenchauffeur hebben voorgedaan welke door de politie als incidenten werden gezien, waardoor geen sprake was van een gecoördineerde aanpak, en dat zelfs werd afgezien van het controleren en verbaliseren van de vrachtwagenchauffeur;</text:p>
      <text:p text:style-name="ifm_p_mt.3.76mm_ifm">constaterende dat de politie heeft bevestigd de conclusies en aanbevelingen van de commissie-Spee geheel over te nemen, maar zonder concrete en afrekenbare acties daartoe te formuleren;</text:p>
      <text:p text:style-name="ifm_p_mt.3.76mm_ifm">van mening dat de houding van de betreffende leidinggevenden moet veranderen zodat een dergelijke situatie, met alle mogelijke gevaren voor politiemensen in het bijzonder en burgers in het algemeen in het verkeer, zich niet meer kan voordoen;</text:p>
      <text:p text:style-name="ifm_p_mt.3.76mm_ifm">verzoekt de regering om te bevorderen dat er een concrete aanpak van verkeershufters wordt geformuleerd, er voldoende kennis daartoe bij de eenheden aanwezig is en er daadwerkelijk wordt gecontroleerd, en de Kamer over de voortgang hiervan op de hoogte te houden,</text:p>
      <text:p text:style-name="ifm_p_mt.3.76mm_ifm">en gaat over tot de orde van de dag.</text:p>
      <text:p text:style-name="ifm_p_mt.3.76mm_ifm">Held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80<text:tab/><text:page-number text:select-page="current"/></text:p>
      </style:footer>
    </style:master-page>
    <style:master-page xmlns:sdu-fn="http://schema.sdu.nl/2011/07/functions" style:name="Landscape" style:page-layout-name="landscape-margin-text">
      <style:footer>
        <text:p text:style-name="footer">Tweede Kamer, vergaderjaar 2021-2022, 29 628, nr. 10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de leden Helder en Van Nispen over het formuleren van een concrete aanpak van verkeershufters</dc:title>
    <meta:user-defined meta:name="OVERHEIDop.ParlID/DC.identifier">kst-29628-1080</meta:user-defined>
    <meta:user-defined meta:name="OVERHEIDop.ondernummer">1080</meta:user-defined>
    <meta:user-defined meta:name="DCTERMS.W3CDTF/DCTERMS.available">2022-05-20</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de leden Helder en Van Nispen over het formuleren van een concrete aanpak van verkeershufters</meta:user-defined>
    <meta:user-defined meta:name="OVERHEIDop.indiener">M. van Nispen</meta:user-defined>
    <meta:user-defined meta:name="OVERHEIDop.indiener">L.M.J.S. Helder</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Politie; Motie; Motie van de leden Helder en Van Nispen over het formuleren van een concrete aanpak van verkeershuf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