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9
      <text:tab/>BRIEF VAN DE MINISTER VAN JUSTITIE EN VEILIGHEID</text:h>
      <text:p text:style-name="ifm_p_mt.3.76mm_ifm">Aan de Voorzitter van de Tweede Kamer der Staten-Generaal</text:p>
      <text:p text:style-name="ifm_p_mt.3.76mm_ifm">Den Haag, 10 mei 2022</text:p>
      <text:p text:style-name="ifm_p_mt.3.76mm_ifm">Mede naar aanleiding van de Kamervragen van dhr. Omtzigt (Omtzigt) en mevr. Simons (Bij1) (Aanhangsel Handelingen II 2021/22, nr. 2668), alsook naar aanleiding van nadere gesprekken met alle betrokkenen, waaronder met name de nabestaanden, heeft de korpschef besloten om de bevindingen van het onderzoek van de heer Oebele Brouwer naar de suïcide van een medewerker van de Landelijke Eenheid in augustus 2021 openbaar te maken. Ik steun de korpschef in zijn beslissing en zend uw Kamer het rapport als bijlage bij deze brief<text:note text:id="ID-1029155-d36e65" text:note-class="footnote"><text:note-citation text:label="1 ">1</text:note-citation><text:note-body><text:p text:style-name="ifm_p_font.normal_size.6.93pt_mt..5mm_indent.-0.1161in_mleft.0.1161in_ifm">Raadpleegbaar via www.tweedekamer.nl.</text:p></text:note-body></text:note>. Vanwege privacyoverwegingen en herleidbaarheid naar personen is een deel van de informatie onleesbaar gemaakt.</text:p>
      <text:p text:style-name="ifm_p_mt.3.76mm_ifm">Ik vind het belangrijk om te borgen dat er geen zeer persoonlijke informatie van betrokkenen in de openbaarheid belandt. Daarbij vind ik het ook van belang om de voorwaarde van vertrouwelijkheid op basis waarvan dit onderzoek heeft plaatsgevonden zoveel als mogelijk in acht te houden. Tegelijkertijd hecht ik veel waarde aan transparantie en openbaarheid. Om die reden zal ik er in de toekomst voor zorgen dat rapporten over gevoelige zaken als deze altijd (gedeeltelijk) openbaar publiceerbaar zijn. Ik heb dit ook op deze manier besproken met de korpschef.</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9<text:tab/><text:page-number text:select-page="current"/></text:p>
      </style:footer>
    </style:master-page>
    <style:master-page xmlns:sdu-fn="http://schema.sdu.nl/2011/07/functions" style:name="Landscape" style:page-layout-name="landscape-margin-text">
      <style:footer>
        <text:p text:style-name="footer">Tweede Kamer, vergaderjaar 2021-2022, 29 628, nr. 1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Onderzoeksrapport Brouwer naar suïcide landelijke eenheid</dc:title>
    <meta:user-defined meta:name="OVERHEIDop.ParlID/DC.identifier">kst-29628-1079</meta:user-defined>
    <meta:user-defined meta:name="OVERHEIDop.ondernummer">1079</meta:user-defined>
    <meta:user-defined meta:name="DCTERMS.W3CDTF/DCTERMS.available">2022-06-03</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Onderzoeksrapport Brouwer naar suïcide landelijke eenheid</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Politie; Brief regering; Onderzoeksrapport Brouwer naar suïcide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