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78<text:tab/>BRIEF VAN DE MINISTER VAN JUSTITIE EN VEILIGHEID</text:h>
      <text:p text:style-name="ifm_p_mt.3.76mm_ifm">Aan de Voorzitter van de Tweede Kamer der Staten-Generaal</text:p>
      <text:p text:style-name="ifm_p_mt.3.76mm_ifm">Den Haag, 9 mei 2022</text:p>
      <text:p text:style-name="ifm_p_mt.3.76mm_ifm">Het lid van Nispen heeft een amendement ingediend (Kamerstuk 36 030, nr. 3) dat resulteert in een wijziging van de begrotingsstaat. Het lid beoogt hiermee een verschuiving van het beleid van ondersteuning naleving controle op het coronatoegangsbewijs (CTB) naar meer budget voor de politie.</text:p>
      <text:p text:style-name="ifm_p_mt.3.76mm_ifm">Het kabinet heeft € 35 mln. uitgetrokken om de invoering van het CTB uitvoerbaar te maken voor de CTB-plichtige sectoren. Deze middelen zijn ingezet om ondernemers te steunen in het uitvoeren van de toenmalige CTB-plicht, door middel van centrale ondersteuning naar ondernemers via VNO-NCW/MKB-NL en VNG en middelen voor uitvoering via gemeenten. Dit amendement leidt tot een niet deugdelijke dekking van dit beleid.</text:p>
      <text:p text:style-name="ifm_p_mt.3.76mm_ifm">Het eenmalig verstrekken van extra middelen aan de politie zal het tekort op de capaciteit niet oplossen. Hier zijn duurzaam middelen voor nodig en deze zijn reeds bij de begroting voor 2022 en het coalitieakkoord beschikbaar gekomen.</text:p>
      <text:p text:style-name="ifm_p_mt.3.76mm_ifm">In de Kamerbrief van 13 oktober 2021 (Kamerstuk 35 925 VI, nr. 16) van mijn voorganger is uw Kamer geïnformeerd over de € 200 mln. aan investeringen uit de motie van het lid Hermans (Kamerstuk 35 925, nr. 13). Een groot deel van dit bedrag wordt geïnvesteerd in politiecapaciteit: zo wordt € 91 mln. ingezet om de inzet van politie in de wijk te versterken en € 4 mln. in de aanpak van zedenzaken. Bij de uitwerking hiervan wordt ook rekening gehouden met keteneffecten. In de reactie op de motie van de leden Michon-Derkzen en Kuik (Kamerstuk 35 925 VI, nr. 53) is uiteengezet dat de politie er ongeveer € 60 mln. bij krijgt vanuit de extra ondermijningsmiddelen (Kamerstuk 29 911, nr. 348). Hierbij is uit gegaan van de prioriteiten uit het Position Paper van de politie. Deze middelen worden geïnvesteerd in o.a. forensische opsporing en Bewaken &amp; beveiligen. Tot slot zijn er bij coalitieakkoord (Bijlage bij Kamerstuk 35 788, nr. 77) middelen beschikbaar gesteld voor versterking van de politieorganisatie.</text:p>
      <text:p text:style-name="ifm_p_mt.3.76mm_ifm">Hoe die investering er precies uitziet wordt uw Kamer bij de Voorjaarsnota nader geïnformeerd.</text:p>
      <text:p text:style-name="ifm_p_mt.3.76mm_ifm">Derhalve kan ik niet anders dan dit amendement ontra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78<text:tab/><text:page-number text:select-page="current"/></text:p>
      </style:footer>
    </style:master-page>
    <style:master-page xmlns:sdu-fn="http://schema.sdu.nl/2011/07/functions" style:name="Landscape" style:page-layout-name="landscape-margin-text">
      <style:footer>
        <text:p text:style-name="footer">Tweede Kamer, vergaderjaar 2021-2022, 29 628,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eactie op het amendement van het lid Van Nispen over een investering van 35 miljoen euro in de politie in plaats van in het toezicht op coronatoegangsbewijzen (Kamerstuk 36030-3)</dc:title>
    <meta:user-defined meta:name="OVERHEIDop.ParlID/DC.identifier">kst-29628-1078</meta:user-defined>
    <meta:user-defined meta:name="OVERHEIDop.ondernummer">1078</meta:user-defined>
    <meta:user-defined meta:name="DCTERMS.W3CDTF/DCTERMS.available">2022-05-12</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Reactie op het amendement van het lid Van Nispen over een investering van 35 miljoen euro in de politie in plaats van in het toezicht op coronatoegangsbewijzen (Kamerstuk 36030-3)</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Politie; Brief regering; Reactie op het amendement van het lid Van Nispen over een investering van 35 miljoen euro in de politie in plaats van in het toezicht op coronatoegangsbewijzen (Kamerstuk 3603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