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67
      <text:tab/>GEWIJZIGDE MOTIE VAN HET LID VAN DER PLAS TER VERVANGING VAN DIE GEDRUKT ONDER NR. 1063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de integriteit bij invulling van onderzoekscommissies van de rijksoverheid cruciaal is;</text:p>
      <text:p text:style-name="ifm_p_mt.3.76mm_ifm">overwegende dat het vertrouwen in onze instituten in Nederland hoog is en dit geborgd moet worden;</text:p>
      <text:p text:style-name="ifm_p_mt.3.76mm_ifm">overwegende dat twijfels aan deze integriteit het vertrouwen in de overheid schaden;</text:p>
      <text:p text:style-name="ifm_p_mt.3.76mm_ifm">verzoekt de regering om bij het aanstellen van onderzoekscommissies een extern orgaan te vragen om een advies uit te brengen over de integriteit van de leden van zo'n onderzoekscommiss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0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0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 (gewijzigd/nader); Gewijzigde motie van het lid Van der Plas over over een extern advies over de integriteit van onderzoekscommissies (t.v.v. 29628-1063)</dc:title>
    <meta:user-defined meta:name="OVERHEIDop.ParlID/DC.identifier">kst-29628-1067</meta:user-defined>
    <meta:user-defined meta:name="OVERHEIDop.ondernummer">1067</meta:user-defined>
    <meta:user-defined meta:name="DCTERMS.W3CDTF/DCTERMS.available">2022-02-16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Van der Plas over over een extern advies over de integriteit van onderzoekscommissies (t.v.v. 29628-1063)</meta:user-defined>
    <meta:user-defined meta:name="OVERHEIDop.indiener">C.A.M. van der Plas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Politie; Motie (gewijzigd/nader); Gewijzigde motie van het lid Van der Plas over over een extern advies over de integriteit van onderzoekscommissies (t.v.v. 29628-106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