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63
      <text:tab/>MOTIE VAN HET LID VAN DER PLAS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de integriteit bij invulling van onderzoekscommissies van de rijksoverheid cruciaal is;</text:p>
      <text:p text:style-name="ifm_p_mt.3.76mm_ifm">overwegende dat twijfels aan deze integriteit het vertrouwen in de overheid schaden;</text:p>
      <text:p text:style-name="ifm_p_mt.3.76mm_ifm">verzoekt de regering om bij het aanstellen van onderzoekscommissies een extern orgaan te vragen om een advies uit te brengen over de integriteit van de leden van zo'n onderzoekscommiss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Plas over een extern advies over de integriteit van onderzoekscommissies</dc:title>
    <meta:user-defined meta:name="OVERHEIDop.ParlID/DC.identifier">kst-29628-1063</meta:user-defined>
    <meta:user-defined meta:name="OVERHEIDop.ondernummer">1063</meta:user-defined>
    <meta:user-defined meta:name="DCTERMS.W3CDTF/DCTERMS.available">2022-02-0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extern advies over de integriteit van onderzoekscommissies</meta:user-defined>
    <meta:user-defined meta:name="OVERHEIDop.indiener">C.A.M. van der Plas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Politie; Motie; Motie van het lid Van der Plas over een extern advies over de integriteit van onderzoekscom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