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59
      <text:tab/>MOTIE VAN DE LEDEN MICHON-DERKZEN EN VAN DER WERF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 dat de inzet van undercoverbevoegdheden een belangrijke bijdrage kan leveren bij de aanpak van georganiseerde criminaliteit en het oplossen van cold cases;</text:p>
      <text:p text:style-name="ifm_p_mt.3.76mm_ifm">overwegende dat infiltratie de zwaarste undercovervariant is met veel risico's en gevaren voor undercoveragenten;</text:p>
      <text:p text:style-name="ifm_p_mt.3.76mm_ifm">overwegende dat de wetgever extra waarborgen heeft ingebouwd voordat de bevoegdheid tot infiltratie kan worden ingezet, waaronder toestemming van het College van procureurs-generaal en een voorafgaand advies door de Centrale Toetsingscommissie;</text:p>
      <text:p text:style-name="ifm_p_mt.3.76mm_ifm">overwegende dat de criteria waar de CTC aan toetst en haar adviezen op baseert waren opgenomen in de OM-aanwijzing Opsporingsbevoegdheden, maar dat deze criteria sinds 2014 niet meer zijn opgenomen in deze aanwijzing;</text:p>
      <text:p text:style-name="ifm_p_mt.3.76mm_ifm">overwegende dat het essentieel is dat de procedure voorafgaand aan en gedurende de infiltratie zorgvuldig wordt uitgevoerd en dat de proportionaliteit, subsidiariteit en afbreukrisico's nauwkeurig moeten worden getoetst;</text:p>
      <text:p text:style-name="ifm_p_mt.3.76mm_ifm">verzoekt de regering de wettelijke grondslag voor de inzet van undercoverinfiltratie te verduidelijken in artikel 126h, zodat bij algemene maatregel van bestuur de toetsingscriteria van de CTC kunnen worden vastgelegd,</text:p>
      <text:p text:style-name="ifm_p_mt.3.76mm_ifm">en gaat over tot de orde van de dag.</text:p>
      <text:p text:style-name="ifm_p_mt.3.76mm_ifm">Michon-Derkzen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0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0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de leden Michon-Derkzen en Van der Werf over verduidelijking van de wettelijke grondslag voor de inzet van undercoverinfiltratie</dc:title>
    <meta:user-defined meta:name="OVERHEIDop.ParlID/DC.identifier">kst-29628-1059</meta:user-defined>
    <meta:user-defined meta:name="OVERHEIDop.ondernummer">1059</meta:user-defined>
    <meta:user-defined meta:name="DCTERMS.W3CDTF/DCTERMS.available">2022-02-09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Michon-Derkzen en Van der Werf over verduidelijking van de wettelijke grondslag voor de inzet van undercoverinfiltratie</meta:user-defined>
    <meta:user-defined meta:name="OVERHEIDop.indiener">J.J. van der Werf</meta:user-defined>
    <meta:user-defined meta:name="OVERHEIDop.indiener">I.J.M. Michon-Derkzen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Politie; Motie; Motie van de leden Michon-Derkzen en Van der Werf over verduidelijking van de wettelijke grondslag voor de inzet van undercoverinfilt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