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46
      <text:tab/>BRIEF VAN DE MINISTER VAN JUSTITIE EN VEILIGHEID</text:h>
      <text:p text:style-name="ifm_p_mt.3.76mm_ifm">Aan de Voorzitter van de Tweede Kamer der Staten-Generaal</text:p>
      <text:p text:style-name="ifm_p_mt.3.76mm_ifm">Den Haag, 28 oktober 2021</text:p>
      <text:p text:style-name="ifm_p_mt.3.76mm_ifm">Op verzoek van uw Vaste Kamercommissie Justitie en Veiligheid bericht ik u over de voortgang van de maatregelen die de politie neemt om de culturele diversiteit in haar personeelsbestand te vergroten.<text:note text:id="ID-1002786-d36e68" text:note-class="footnote"><text:note-citation text:label="1 ">1</text:note-citation><text:note-body><text:p text:style-name="ifm_p_font.normal_size.6.93pt_mt..5mm_indent.-0.1161in_mleft.0.1161in_ifm">Handelingen II 2021/21, nr. 4, Regeling van Werkzaamheden</text:p></text:note-body></text:note></text:p>
      <text:h text:style-name="ifm_p_font.bold_mt.3.76mm_page.keep-with-next_ifm" text:outline-level="1">CBS Barometer Culturele Diversiteit</text:h>
      <text:p text:style-name="ifm_p_mt.3.76mm_ifm">De politie rapporteert over de diversiteit van de bezetting van de politieorganisatie in de jaarverantwoording. Uw Kamer is hierover geïnformeerd via het eerste halfjaarbericht politie van 4 juni 2021.<text:note text:id="ID-1002786-d36e80" text:note-class="footnote"><text:note-citation text:label="2 ">2</text:note-citation><text:note-body><text:p text:style-name="ifm_p_font.normal_size.6.93pt_mt..5mm_indent.-0.1161in_mleft.0.1161in_ifm">Kamerstuk 29 628, nr. 1015.</text:p></text:note-body></text:note> De politie neemt hiervoor sinds juli 2020 deel aan de «Barometer Culturele Diversiteit» van het CBS, die inzicht geeft in de culturele diversiteit van haar personeelsbestand waarbij de personen anoniem blijven. Verschillende categorieën medewerkers (zoals aspiranten) en organisatieonderdelen worden hierbij zichtbaar gemaakt. Hiervoor worden de personeelsgegevens van alle medewerkers van de politie door het CBS verrijkt met gegevens over migratieachtergrond afkomstig uit de Basisregistratie Personen (BRP) van gemeenten. De meest recente cijfers over het jaar 2020 zijn door het CBS gepubliceerd op 7 juni 2021.<text:note text:id="ID-1002786-d36e88" text:note-class="footnote"><text:note-citation text:label="3 ">3</text:note-citation><text:note-body><text:p text:style-name="ifm_p_font.normal_size.6.93pt_mt..5mm_indent.-0.1161in_mleft.0.1161in_ifm">https://www.cbs.nl/nl-nl/maatwerk/2021/23/culturele-diversiteit-politie-2020</text:p></text:note-body></text:note></text:p>
      <text:h text:style-name="ifm_p_font.bold_mt.3.76mm_page.keep-with-next_ifm" text:outline-level="1">De cijfers op basis van de CBS Barometer Culturele Diversiteit</text:h>
      <text:p text:style-name="ifm_p_mt.3.76mm_ifm">Uit de cijfers van de Barometer Culturele Diversiteit blijkt dat er op 31 december 2020 sprake is van een lichte groei van politiemedewerkers met een migratieachtergrond ten opzichte van voorgaande jaren. Had in de periode van 2017 tot en met 2019 steeds gemiddeld zo’n 13% van de politiemedewerkers een migratieachtergrond, het afgelopen jaar is dit aandeel gestegen naar 14%. Het aandeel aspiranten met een migratieachtergrond in Nederland was in het jaar 2020 17%. Dat is iets lager dan het gemiddelde van 20% over de afgelopen drie jaar. Onder aspiranten die de politie verlaten, bevinden zich relatief veel aspiranten met een migratieachtergrond. In 2020 was dat 32%.</text:p>
      <text:h text:style-name="ifm_p_font.bold_mt.3.76mm_page.keep-with-next_ifm" text:outline-level="1">Inspanningen «Politie voor Iedereen»</text:h>
      <text:p text:style-name="ifm_p_mt.3.76mm_ifm">De politie hanteert sinds 2016 een algemeen streefcijfer om de culturele diversiteit in haar personeelsbestand te vergroten en om herkenbaar en benaderbaar te zijn voor iedereen in de samenleving. Deze doelstelling sloot niet altijd aan bij de lokale bevolkingsamenstelling en behoeften vanuit de praktijk.</text:p>
      <text:p text:style-name="ifm_p_mt.3.76mm_ifm">Om die reden is vanaf 2021, als onderdeel van de veranderopgave Politie voor Iedereen, een streefpercentage van 35% geformuleerd voor wat betreft de vier Randstedelijke politie-eenheden bij het werven van aspiranten met een diverse culturele achtergrond. Dit wordt bijgehouden aan de hand van de genoemde definitie (migratieachtergrond) en methode van het CBS.</text:p>
      <text:p text:style-name="ifm_p_mt.3.76mm_ifm">Om dit streefpercentage te behalen en nieuwe agenten met een diverse culturele achtergrond te werven, wordt gebruik gemaakt van gerichte campagnes. Voor de vier Randstedelijke eenheden wordt hierbij maatwerk toegepast en gebruik gemaakt van nieuwe wervingstools zoals gaming en QR-codes. Daarnaast wordt nog intensiever samengewerkt met gemeenten en scholen door middel van voorlichtingscampagnes op scholen en het onderhouden van intensief contact met decanen. Ook is er aandacht voor de begeleiding van kandidaten die hebben gesolliciteerd en zijn afgevallen, maar mogelijk op een later moment wel zouden kunnen voldoen aan de eisen. Waar nodig is extra online oefenmateriaal beschikbaar gesteld ter voorbereiding van kandidaten die gesolliciteerd hebben.</text:p>
      <text:p text:style-name="ifm_p_mt.3.76mm_ifm">Naast aandacht voor diverse instroom is het van belang dat politiemedewerkers behouden blijven voor de politieorganisatie. Omdat het belangrijk is om de redenen van vertrek goed te (her)kennen, onderzoekt dr. S. Çelik (RU Leiden) de motieven waarom aspiranten en jong-afgestudeerde politieagenten de organisatie verlaten. Dit onderzoek is gestart in het voorjaar van 2021 en naar verwachting kan ik uw Kamer over de uitkomsten van het onderzoek voor de zomer van 2022 informeren.</text:p>
      <text:h text:style-name="ifm_p_font.bold_mt.3.76mm_page.keep-with-next_ifm" text:outline-level="1">Tot slot</text:h>
      <text:p text:style-name="ifm_p_mt.3.76mm_ifm">Met de inspanningen in het kader van Politie voor Iedereen werkt de korpschef de komende jaren hard aan het creeeren van een veilige en inclusieve organisatie waarin politiemensen hun specifieke talenten en vakmanschap duurzaam kunnen inzetten. Daarbij gaat de aandacht niet alleen uit naar het werven van agenten met een diverse achtergrond, maar ook expliciet naar het kunnen behouden van politiemensen. Ik blijf hierover met de korpschef in gesprek en zal uw Kamer periodiek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46<text:tab/><text:page-number text:select-page="current"/></text:p>
      </style:footer>
    </style:master-page>
    <style:master-page xmlns:sdu-fn="http://schema.sdu.nl/2011/07/functions" style:name="Landscape" style:page-layout-name="landscape-margin-text">
      <style:footer>
        <text:p text:style-name="footer">Tweede Kamer, vergaderjaar 2021-2022, 29 628,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het verzoek van het lid Azarkan, gedaan tijdens de Regeling van werkzaamheden van 28 september 2021, over het bericht dat het aantal agenten met een migratieachtergrond achterblijft</dc:title>
    <meta:user-defined meta:name="OVERHEIDop.ParlID/DC.identifier">kst-29628-1046</meta:user-defined>
    <meta:user-defined meta:name="OVERHEIDop.ondernummer">1046</meta:user-defined>
    <meta:user-defined meta:name="DCTERMS.W3CDTF/DCTERMS.available">2021-11-01</meta:user-defined>
    <meta:user-defined meta:name="OVERHEIDop.KamerstukTypen/DC.type">Brief</meta:user-defined>
    <meta:user-defined meta:name="OVERHEIDop.dossiernummer">29628</meta:user-defined>
    <meta:user-defined meta:name="OVERHEIDop.documenttitel">Reactie op het verzoek van het lid Azarkan, gedaan tijdens de Regeling van werkzaamheden van 28 september 2021, over het bericht dat het aantal agenten met een migratieachtergrond achterblijft</meta:user-defined>
    <meta:user-defined meta:name="OVERHEIDop.indiener">F.B.J. Grapperha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Politie; Brief regering; Reactie op het verzoek van het lid Azarkan, gedaan tijdens de Regeling van werkzaamheden van 28 september 2021, over het bericht dat het aantal agenten met een migratieachtergrond achter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