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0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042
      <text:tab/>MOTIE VAN HET LID EPPINK  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constaterende dat in Amsterdam burgerwaarnemers worden ingezet om preventief fouillerende agenten te controleren;</text:p>
      <text:p text:style-name="ifm_p_mt.3.76mm_ifm">constaterende dat de politievakbonden zich hier met kracht tegen hebben verzet;</text:p>
      <text:p text:style-name="ifm_p_mt.3.76mm_ifm">overwegende dat de inzet van burgerwaarnemers een motie van wantrouwen richting agenten is;</text:p>
      <text:p text:style-name="ifm_p_mt.3.76mm_ifm">overwegende dat deze praktijk het werk van agenten ernstig belemmert;</text:p>
      <text:p text:style-name="ifm_p_mt.3.76mm_ifm">verzoekt de regering, aan de gemeente Amsterdam over te brengen dat het inzetten van burgerwaarnemers bij het preventief fouilleren door agenten ongepast en onwenselijk is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10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10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Eppink over onwenselijkheid van burgerwaarnemers bij preventief fouilleren in Amsterdam</dc:title>
    <meta:user-defined meta:name="OVERHEIDop.ParlID/DC.identifier">kst-29628-1042</meta:user-defined>
    <meta:user-defined meta:name="OVERHEIDop.ondernummer">1042</meta:user-defined>
    <meta:user-defined meta:name="DCTERMS.W3CDTF/DCTERMS.available">2021-09-1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Eppink over onwenselijkheid van burgerwaarnemers bij preventief fouilleren in Amsterdam</meta:user-defined>
    <meta:user-defined meta:name="OVERHEIDop.indiener">D.J. Eppink</meta:user-defined>
    <meta:user-defined meta:name="OVERHEIDop.dossiertitel">Poli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Politie; Motie; Motie van het lid Eppink over onwenselijkheid van burgerwaarnemers bij preventief fouilleren in Amsterd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