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38
      <text:tab/>MOTIE VAN HET LID AZARKAN C.S.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constaterende dat de nationale politie steeds vaker in de uitvoering van haar taken gebruik zal maken van nieuwe technologieën waaronder artificiële intelligentie;</text:p>
      <text:p text:style-name="ifm_p_mt.3.76mm_ifm">overwegende dat het gebruik van Al voor predictive policing kan leiden tot discriminatie en etnisch profileren;</text:p>
      <text:p text:style-name="ifm_p_mt.3.76mm_ifm">overwegende dat de huidige wetgeving ontoereikend is;</text:p>
      <text:p text:style-name="ifm_p_mt.3.76mm_ifm">verzoekt de regering, om te komen met een wettelijk kader voor het gebruik van artificiële intelligentie en algoritmes door de nationale politie,</text:p>
      <text:p text:style-name="ifm_p_mt.3.76mm_ifm">en gaat over tot de orde van de dag.</text:p>
      <text:p text:style-name="ifm_p_mt.3.76mm_ifm">Azarkan</text:p>
      <text:p text:style-name="ifm_p_ifm">Den Haan</text:p>
      <text:p text:style-name="ifm_p_ifm">Simons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Azarkan c.s. over een wettelijk kader voor het gebruik van artificiële intelligentie en algoritmes door de nationale politie</dc:title>
    <meta:user-defined meta:name="OVERHEIDop.ParlID/DC.identifier">kst-29628-1038</meta:user-defined>
    <meta:user-defined meta:name="OVERHEIDop.ondernummer">1038</meta:user-defined>
    <meta:user-defined meta:name="DCTERMS.W3CDTF/DCTERMS.available">2021-09-1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Azarkan c.s. over een wettelijk kader voor het gebruik van artificiële intelligentie en algoritmes door de nationale politie</meta:user-defined>
    <meta:user-defined meta:name="OVERHEIDop.indiener">B.C. Kathmann</meta:user-defined>
    <meta:user-defined meta:name="OVERHEIDop.indiener">S.H. Simons</meta:user-defined>
    <meta:user-defined meta:name="OVERHEIDop.indiener">N.L. den Haan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Politie; Motie; Motie van het lid Azarkan c.s. over een wettelijk kader voor het gebruik van artificiële intelligentie en algoritmes door de national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