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37
      <text:tab/>MOTIE VAN HET LID AZARKAN C.S.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verzoekt de regering, bindende regelgeving voor redelijke verdenkingen in te voeren, zodat bevoegdheden voor controles, surveillance en onderzoek alleen op grond van objectieve criteria uitgevoerd kunnen worden,</text:p>
      <text:p text:style-name="ifm_p_mt.3.76mm_ifm">en gaat over tot de orde van de dag.</text:p>
      <text:p text:style-name="ifm_p_mt.3.76mm_ifm">Azarkan</text:p>
      <text:p text:style-name="ifm_p_ifm">Den H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Azarkan c.s. over het invoeren van bindende regelgeving voor redelijke verdenkingen</dc:title>
    <meta:user-defined meta:name="OVERHEIDop.ParlID/DC.identifier">kst-29628-1037</meta:user-defined>
    <meta:user-defined meta:name="OVERHEIDop.ondernummer">1037</meta:user-defined>
    <meta:user-defined meta:name="DCTERMS.W3CDTF/DCTERMS.available">2021-09-1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Azarkan c.s. over het invoeren van bindende regelgeving voor redelijke verdenkingen</meta:user-defined>
    <meta:user-defined meta:name="OVERHEIDop.indiener">S.H. Simons</meta:user-defined>
    <meta:user-defined meta:name="OVERHEIDop.indiener">N.L. den Haan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Politie; Motie; Motie van het lid Azarkan c.s. over het invoeren van bindende regelgeving voor redelijke verden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