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27
      <text:tab/>MOTIE VAN HET LID BISSCHOP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het actieplan van de nationale politie pleit voor een inclusiever korps waarvan 35% van de agenten een migratieachtergrond heeft;</text:p>
      <text:p text:style-name="ifm_p_mt.3.76mm_ifm">overwegende dat alle politiemedewerkers dezelfde kennis over de aanpak van discriminatie hebben dankzij de aandacht hiervoor in diverse onderdelen van de opleiding;</text:p>
      <text:p text:style-name="ifm_p_mt.3.76mm_ifm">overwegende dat bij de selectie van kandidaten kwaliteit voorop dient te staan;</text:p>
      <text:p text:style-name="ifm_p_mt.3.76mm_ifm">verzoekt de regering, te borgen dat selectie objectief blijft en geen afbreuk doet aan de kwaliteit van het korps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Bisschop over borgen dat selectie objectief blijft en geen afbreuk doet aan de kwaliteit van het korps</dc:title>
    <meta:user-defined meta:name="OVERHEIDop.ParlID/DC.identifier">kst-29628-1027</meta:user-defined>
    <meta:user-defined meta:name="OVERHEIDop.ondernummer">1027</meta:user-defined>
    <meta:user-defined meta:name="DCTERMS.W3CDTF/DCTERMS.available">2021-07-02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isschop over borgen dat selectie objectief blijft en geen afbreuk doet aan de kwaliteit van het korps</meta:user-defined>
    <meta:user-defined meta:name="OVERHEIDop.indiener">R. Bisschop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Politie; Motie; Motie van het lid Bisschop over borgen dat selectie objectief blijft en geen afbreuk doet aan de kwaliteit van het kor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