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23
      <text:tab/>MOTIE VAN DE LEDEN VAN BAARLE EN AZARKAN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overwegende dat de uitstroom van aspirant-politiemedewerkers met een migratieachtergrond in de afgelopen paar jaar enorm is toegenomen;</text:p>
      <text:p text:style-name="ifm_p_mt.3.76mm_ifm">verzoekt de regering, om een diepgravend en onafhankelijk onderzoek in te stellen naar de uitstroom van aspiranten met een migratieachtergrond en hierbij de cultuur op de werkvloer te betrekken,</text:p>
      <text:p text:style-name="ifm_p_mt.3.76mm_ifm">en gaat over tot de orde van de dag.</text:p>
      <text:p text:style-name="ifm_p_mt.3.76mm_ifm">Van Baarle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10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10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de leden Van Baarle en Azarkan over onderzoek naar de uitstroom van aspiranten met een migratieachtergrond</dc:title>
    <meta:user-defined meta:name="OVERHEIDop.ParlID/DC.identifier">kst-29628-1023</meta:user-defined>
    <meta:user-defined meta:name="OVERHEIDop.ondernummer">1023</meta:user-defined>
    <meta:user-defined meta:name="DCTERMS.W3CDTF/DCTERMS.available">2021-07-02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Van Baarle en Azarkan over onderzoek naar de uitstroom van aspiranten met een migratieachtergrond</meta:user-defined>
    <meta:user-defined meta:name="OVERHEIDop.indiener">F. Azarkan</meta:user-defined>
    <meta:user-defined meta:name="OVERHEIDop.indiener">S.R.T. van Baarle</meta:user-defined>
    <meta:user-defined meta:name="OVERHEIDop.dossiertitel">Poli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Politie; Motie; Motie van de leden Van Baarle en Azarkan over onderzoek naar de uitstroom van aspiranten met een migratieachterg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