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2
      <text:tab/>MOTIE VAN DE LEDEN VAN BAARLE EN AZARKAN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isciplinaire straffen bij de politie intern tot stand komen;</text:p>
      <text:p text:style-name="ifm_p_mt.3.76mm_ifm">verzoekt de regering, om met de nationale politie de mogelijkheden van een extern tuchtsysteem te verkennen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Baarle en Azarkan over de mogelijkheden van een extern tuchtsysteem verkennen</dc:title>
    <meta:user-defined meta:name="OVERHEIDop.ParlID/DC.identifier">kst-29628-1022</meta:user-defined>
    <meta:user-defined meta:name="OVERHEIDop.ondernummer">1022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Baarle en Azarkan over de mogelijkheden van een extern tuchtsysteem verkennen</meta:user-defined>
    <meta:user-defined meta:name="OVERHEIDop.indiener">F. Azarkan</meta:user-defined>
    <meta:user-defined meta:name="OVERHEIDop.indiener">S.R.T. van Baarle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de leden Van Baarle en Azarkan over de mogelijkheden van een extern tuchtsysteem v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