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21
      <text:tab/>MOTIE VAN DE LEDEN VAN BAARLE EN AZARKAN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uit onderzoek is gebleken dat maar 3,8% van de agenten het handelingskader voor een professionele controle kent;</text:p>
      <text:p text:style-name="ifm_p_mt.3.76mm_ifm">verzoekt de regering, om op de kortst mogelijke termijn te bewerkstelligen dat iedere agent het handelingskader proactief controleren kent en de Proco-app gebruikt,</text:p>
      <text:p text:style-name="ifm_p_mt.3.76mm_ifm">en gaat over tot de orde van de dag.</text:p>
      <text:p text:style-name="ifm_p_mt.3.76mm_ifm">Van Baarle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10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10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Van Baarle en Azarkan over bewerkstelligen dat iedere agent het handelingskader proactief controleren kent</dc:title>
    <meta:user-defined meta:name="OVERHEIDop.ParlID/DC.identifier">kst-29628-1021</meta:user-defined>
    <meta:user-defined meta:name="OVERHEIDop.ondernummer">1021</meta:user-defined>
    <meta:user-defined meta:name="DCTERMS.W3CDTF/DCTERMS.available">2021-07-02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Van Baarle en Azarkan over bewerkstelligen dat iedere agent het handelingskader proactief controleren kent</meta:user-defined>
    <meta:user-defined meta:name="OVERHEIDop.indiener">F. Azarkan</meta:user-defined>
    <meta:user-defined meta:name="OVERHEIDop.indiener">S.R.T. van Baarle</meta:user-defined>
    <meta:user-defined meta:name="OVERHEIDop.dossiertitel">Poli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Politie; Motie; Motie van de leden Van Baarle en Azarkan over bewerkstelligen dat iedere agent het handelingskader proactief controleren k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