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6<text:tab/>BRIEF VAN DE MINISTER VAN JUSTITIE EN VEILIGHEID</text:h>
      <text:p text:style-name="ifm_p_mt.3.76mm_ifm">Aan de Voorzitter van de Tweede Kamer der Staten-Generaal</text:p>
      <text:p text:style-name="ifm_p_mt.3.76mm_ifm">Den Haag, 26 februari 2021</text:p>
      <text:p text:style-name="ifm_p_mt.3.76mm_ifm">Tijdens het notaoverleg politie op 3 februari jl. (Kamerstuk 29 628, nr. 1005) heb ik uw Kamer gemeld omstreeks 1 maart 2021 uw Kamer schriftelijk te zullen informeren over de voortgang van de afdoening van oude restschadezaken en over de hoofdlijnen van het nieuwe stelsel bij beroepsrisico’s (PTSS).</text:p>
      <text:p text:style-name="ifm_p_mt.3.76mm_ifm">Over deze Kamerbrief vindt thans nog afstemming plaats met de politie en de bonden. Ik hecht zeer aan een zorgvuldige afstemming en verwacht de Kamerbrief medio maart aan uw Kamer aan te bi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6<text:tab/><text:page-number text:select-page="current"/></text:p>
      </style:footer>
    </style:master-page>
    <style:master-page xmlns:sdu-fn="http://schema.sdu.nl/2011/07/functions" style:name="Landscape" style:page-layout-name="landscape-margin-text">
      <style:footer>
        <text:p text:style-name="footer">Tweede Kamer, vergaderjaar 2020-2021, 29 628,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stel toezending informatie over de voortgang van de afdoening van oude restschadezaken en over de hoofdlijnen van het nieuwe stelsel bij beroepsrisico’s (PTSS)</dc:title>
    <meta:user-defined meta:name="OVERHEIDop.ParlID/DC.identifier">kst-29628-1006</meta:user-defined>
    <meta:user-defined meta:name="OVERHEIDop.ondernummer">1006</meta:user-defined>
    <meta:user-defined meta:name="DCTERMS.W3CDTF/DCTERMS.available">2021-03-02</meta:user-defined>
    <meta:user-defined meta:name="OVERHEIDop.KamerstukTypen/DC.type">Brief</meta:user-defined>
    <meta:user-defined meta:name="OVERHEIDop.dossiernummer">29628</meta:user-defined>
    <meta:user-defined meta:name="OVERHEIDop.documenttitel">Uitstel toezending informatie over de voortgang van de afdoening van oude restschadezaken en over de hoofdlijnen van het nieuwe stelsel bij beroepsrisico’s (PTSS)</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Politie; Brief regering; Uitstel toezending informatie over de voortgang van de afdoening van oude restschadezaken en over de hoofdlijnen van het nieuwe stelsel bij beroepsrisico’s (PT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