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88
      <text:tab/>MOTIE VAN HET LID BECKER </text:h>
      <text:p text:style-name="ifm_p_ifm">Voorgesteld 30 mei 2018</text:p>
      <text:p text:style-name="ifm_p_mt.3.76mm_ifm">De Kamer,</text:p>
      <text:p text:style-name="ifm_p_mt.3.76mm_ifm">gehoord de beraadslaging,</text:p>
      <text:p text:style-name="ifm_p_mt.3.76mm_ifm">constaterende dat banken reeds de wettelijke verplichting hebben tot het monitoren van verdachte of ongebruikelijke financiële transacties;</text:p>
      <text:p text:style-name="ifm_p_mt.3.76mm_ifm">constaterende dat bij deze monitoring gebruikgemaakt wordt van bepaalde vastgestelde criteria;</text:p>
      <text:p text:style-name="ifm_p_mt.3.76mm_ifm">constaterende dat een bank een ongebruikelijke verrichte of voorgenomen transactie dient te melden bij de daartoe bevoegde instanties;</text:p>
      <text:p text:style-name="ifm_p_mt.3.76mm_ifm">verzoekt de regering, op basis van de bredere verkenning in het najaar zo nodig de criteria aan te passen zodat de meldplicht ook geldt voor transacties vanuit onvrije landen richting religieuze en maatschappelijke organisaties;</text:p>
      <text:p text:style-name="ifm_p_mt.3.76mm_ifm">verzoekt de regering, de Kamer hierover zo spoedig mogelijk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88<text:tab/><text:page-number text:select-page="current"/></text:p>
      </style:footer>
    </style:master-page>
    <style:master-page xmlns:sdu-fn="http://schema.sdu.nl/2011/07/functions" style:name="Landscape" style:page-layout-name="landscape-margin-text">
      <style:footer>
        <text:p text:style-name="footer">Tweede Kamer, vergaderjaar 2017-2018, 29 61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Becker over de meldplicht omtrent financiële transacties</dc:title>
    <meta:user-defined meta:name="OVERHEIDop.ParlID/DC.identifier">kst-29614-88</meta:user-defined>
    <meta:user-defined meta:name="OVERHEIDop.ondernummer">88</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het lid Becker over de meldplicht omtrent financiële transacties</meta:user-defined>
    <meta:user-defined meta:name="OVERHEIDop.Parlementair/DC.type">Kamerstuk</meta:user-defined>
    <meta:user-defined meta:name="OVERHEIDop.indiener">B. Becker</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Becker over de meldplicht omtrent financiële transactie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