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70
      <text:tab/>MOTIE VAN DE LEDEN KUIKEN EN ARNO RUTTE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Minister van Justitie en Veiligheid met het oog op de bescherming van de nationale veiligheid maatregelen kan opleggen;</text:p>
      <text:p text:style-name="ifm_p_mt.3.76mm_ifm">van mening dat de nationale veiligheid ook via digitale kanalen kan worden bedreigd;</text:p>
      <text:p text:style-name="ifm_p_mt.3.76mm_ifm">van mening dat een gericht verbod om via social media gevaarlijke boodschappen te verspreiden meer effectief kan zijn;</text:p>
      <text:p text:style-name="ifm_p_mt.3.76mm_ifm">verzoekt de regering, te bezien of tot de bestuurlijke maatregelen ook een «digitaal gebiedsverbod» moet gaan behoren,</text:p>
      <text:p text:style-name="ifm_p_mt.3.76mm_ifm">en gaat over tot de orde van de dag.</text:p>
      <text:p text:style-name="ifm_p_mt.3.76mm_ifm">Kuiken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Kuiken en Arno Rutte over een "digitaal gebiedsverbod"</dc:title>
    <meta:user-defined meta:name="OVERHEIDop.ParlID/DC.identifier">kst-29614-70</meta:user-defined>
    <meta:user-defined meta:name="OVERHEIDop.ondernummer">70</meta:user-defined>
    <meta:user-defined meta:name="DCTERMS.W3CDTF/DCTERMS.available">2018-04-04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de leden Kuiken en Arno Rutte over een "digitaal gebiedsverbod"</meta:user-defined>
    <meta:user-defined meta:name="OVERHEIDop.Parlementair/DC.type">Kamerstuk</meta:user-defined>
    <meta:user-defined meta:name="OVERHEIDop.indiener">A.C.L. (Arno) Rutte</meta:user-defined>
    <meta:user-defined meta:name="OVERHEIDop.indiener">A.H. Kuiken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Kuiken en Arno Rutte over een "digitaal gebiedsverbo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