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69
      <text:tab/>MOTIE VAN HET LID KUIKEN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de uitlatingen van Fawaz Jneid moeten worden beoordeeld binnen de context van verhoogde dreiging en de mogelijke legitimatie van geweld die aan zijn woorden ontleend zou kunnen worden;</text:p>
      <text:p text:style-name="ifm_p_mt.3.76mm_ifm">overwegende dat de vrijheid van meningsuiting nu al door de wet begrensd wordt in geval van strafbare feiten, zoals haatzaaien, bedreigen en opruien;</text:p>
      <text:p text:style-name="ifm_p_mt.3.76mm_ifm">van mening dat de vrijheid van meningsuiting verder niet moet worden begrensd;</text:p>
      <text:p text:style-name="ifm_p_mt.3.76mm_ifm">van mening dat de genoemde haatboodschappen vanwege de dreiging die daarvan uitgaat, moeten worden tegengegaan;</text:p>
      <text:p text:style-name="ifm_p_mt.3.76mm_ifm">verzoekt de regering, te komen met passende en proportionele maatregelen om genoemde haatboodschappen gericht aan te pakk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Kuiken over proportionele maatregelen om haatboodschappen aan te pakken</dc:title>
    <meta:user-defined meta:name="OVERHEIDop.ParlID/DC.identifier">kst-29614-69</meta:user-defined>
    <meta:user-defined meta:name="OVERHEIDop.ondernummer">69</meta:user-defined>
    <meta:user-defined meta:name="DCTERMS.W3CDTF/DCTERMS.available">2018-04-04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het lid Kuiken over proportionele maatregelen om haatboodschappen aan te pakken</meta:user-defined>
    <meta:user-defined meta:name="OVERHEIDop.Parlementair/DC.type">Kamerstuk</meta:user-defined>
    <meta:user-defined meta:name="OVERHEIDop.indiener">A.H. Kuiken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Kuiken over proportionele maatregelen om haatboodschappen aan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