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</text:h>
      <text:h text:style-name="ifm_p_font.bold_size.9.06pt_mt.18.8mm_indent.-58.5mm_ifm" text:outline-level="1">Nr. 65
      <text:tab/>GEWIJZIGDE MOTIE VAN HET LID JASPER VAN DIJK TER VERVANGING VAN DIE GEDRUKT ONDER NR. 64</text:h>
      <text:p text:style-name="ifm_p_ifm">Voorgesteld 10 oktober 2017</text:p>
      <text:p text:style-name="ifm_p_mt.3.76mm_ifm">De Kamer,</text:p>
      <text:p text:style-name="ifm_p_mt.3.76mm_ifm">gehoord de beraadslaging,</text:p>
      <text:p text:style-name="ifm_p_mt.3.76mm_ifm">overwegende, dat er zicht is op de financiering van islamitische organisaties vanuit Koeweit, maar dat er nog geen volledige openheid is over de financiering vanuit andere golfstaten;</text:p>
      <text:p text:style-name="ifm_p_mt.3.76mm_ifm">verzoekt de regering, een overzicht te verstrekken van geldstromen vanuit de golfstaten naar Nederlandse religieuze organisatie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14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14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rechten in een pluriforme samenleving; Motie (gewijzigd/nader); Gewijzigde motie van het lid Jasper van Dijk over een overzicht van geldstromen van de Golfstaten naar Nederlandse religieuze organisaties (t.v.v. 29614-64)</dc:title>
    <meta:user-defined meta:name="OVERHEIDop.ParlID/DC.identifier">kst-29614-65</meta:user-defined>
    <meta:user-defined meta:name="OVERHEIDop.ondernummer">65</meta:user-defined>
    <meta:user-defined meta:name="DCTERMS.W3CDTF/DCTERMS.available">2017-10-11</meta:user-defined>
    <meta:user-defined meta:name="OVERHEIDop.KamerstukTypen/DC.type">Motie</meta:user-defined>
    <meta:user-defined meta:name="OVERHEIDop.dossiernummer">29614</meta:user-defined>
    <meta:user-defined meta:name="OVERHEIDop.documenttitel">Gewijzigde motie van het lid Jasper van Dijk over een overzicht van geldstromen van de Golfstaten naar Nederlandse religieuze organisaties (t.v.v. 29614-64)</meta:user-defined>
    <meta:user-defined meta:name="OVERHEIDop.Parlementair/DC.type">Kamerstuk</meta:user-defined>
    <meta:user-defined meta:name="OVERHEIDop.indiener">J.J. (Jasper) van Dijk</meta:user-defined>
    <meta:user-defined meta:name="OVERHEIDop.vergaderjaar">2017-2018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 (gewijzigd/nader); Gewijzigde motie van het lid Jasper van Dijk over een overzicht van geldstromen van de Golfstaten naar Nederlandse religieuze organisaties (t.v.v. 29614-6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