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4
      <text:tab/>MOTIE VAN HET LID JASPER VAN DIJK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overwegende dat er zicht is op de financiering van islamitische organisaties vanuit Koeweit, maar dat er nog geen openheid is over de financiering vanuit andere Golfstaten;</text:p>
      <text:p text:style-name="ifm_p_mt.3.76mm_ifm">verzoekt de regering, een overzicht te maken van geldstromen vanuit de Golfstaten naar Nederlandse islamitische organisat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Jasper van Dijk over een overzicht van geldstromen van de Golfstaten naar Nederlandse islamitische organisaties</dc:title>
    <meta:user-defined meta:name="OVERHEIDop.ParlID/DC.identifier">kst-29614-64</meta:user-defined>
    <meta:user-defined meta:name="OVERHEIDop.ondernummer">64</meta:user-defined>
    <meta:user-defined meta:name="DCTERMS.W3CDTF/DCTERMS.available">2017-10-06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Jasper van Dijk over een overzicht van geldstromen van de Golfstaten naar Nederlandse islamitische organisaties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Jasper van Dijk over een overzicht van geldstromen van de Golfstaten naar Nederlandse islamiti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