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14-4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14<text:tab/>Grondrechten in een pluriforme samenleving </text:h>
      <text:h text:style-name="ifm_p_font.bold_size.9.06pt_mt.18.8mm_indent.-58.5mm_ifm" text:outline-level="1">Nr. 49
      <text:tab/>GEWIJZIGDE MOTIE VAN DE LEDEN PIETER HEERMA EN KARABULUT TER VERVANGING VAN DIE GEDRUKT ONDER NR. 45</text:h>
      <text:p text:style-name="ifm_p_ifm">Voorgesteld 31 mei 2016</text:p>
      <text:p text:style-name="ifm_p_mt.3.76mm_ifm">De Kamer,</text:p>
      <text:p text:style-name="ifm_p_mt.3.76mm_ifm">gehoord de beraadslaging,</text:p>
      <text:p text:style-name="ifm_p_mt.3.76mm_ifm">overwegende dat gebedshuizen van en voor lokale geloofsgemeenschappen zouden moeten zijn en er zorgen bestaan over beïnvloeding vanuit het buitenland;</text:p>
      <text:p text:style-name="ifm_p_mt.3.76mm_ifm">overwegende dat de directe financiering en beïnvloeding van gebedshuizen en geloofsgemeenschappen door buitenlandse overheden op gespannen voet staat met de scheiding van kerk en staat;</text:p>
      <text:p text:style-name="ifm_p_mt.3.76mm_ifm">verzoekt de regering te bezien hoe voorkomen kan worden dat Nederlandse gebedshuizen worden gefinancierd door buitenlandse overheden en de Kamer hierover voor de zomer te informeren,</text:p>
      <text:p text:style-name="ifm_p_mt.3.76mm_ifm">en gaat over tot de orde van de dag,</text:p>
      <text:p text:style-name="ifm_p_mt.3.76mm_ifm">Pieter Heerma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14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14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rondrechten in een pluriforme samenleving; Gewijzigde motie (nader); Gewijzigde motie van de leden Pieter Heerma en Karabulut (t.v.v. 29614, nr. 45) over voorkomen van financiering van Nederlandse gebedshuizen door buitenlandse overheden</dc:title>
    <meta:user-defined meta:name="OVERHEIDop.ParlID/DC.identifier">kst-29614-49</meta:user-defined>
    <meta:user-defined meta:name="OVERHEIDop.ondernummer">49</meta:user-defined>
    <meta:user-defined meta:name="DCTERMS.W3CDTF/DCTERMS.available">2016-06-02</meta:user-defined>
    <meta:user-defined meta:name="OVERHEIDop.KamerstukTypen/DC.type">Motie</meta:user-defined>
    <meta:user-defined meta:name="OVERHEIDop.dossiernummer">29614</meta:user-defined>
    <meta:user-defined meta:name="OVERHEIDop.documenttitel">Gewijzigde motie van de leden Pieter Heerma en Karabulut (t.v.v. 29614, nr. 45) over voorkomen van financiering van Nederlandse gebedshuizen door buitenlandse overheden</meta:user-defined>
    <meta:user-defined meta:name="OVERHEIDop.Parlementair/DC.type">Kamerstuk</meta:user-defined>
    <meta:user-defined meta:name="OVERHEIDop.indiener">S. Karabulut</meta:user-defined>
    <meta:user-defined meta:name="OVERHEIDop.indiener">P.E. (Pieter) Heerma</meta:user-defined>
    <meta:user-defined meta:name="OVERHEIDop.vergaderjaar">2015-2016</meta:user-defined>
    <meta:user-defined meta:name="OVERHEIDop.dossiertitel">Grondrechten in een pluriforme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rechten in een pluriforme samenleving; Gewijzigde motie (nader); Gewijzigde motie van de leden Pieter Heerma en Karabulut (t.v.v. 29614, nr. 45) over voorkomen van financiering van Nederlandse gebedshuizen door buitenlandse over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3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