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4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48
      <text:tab/>GEWIJZIGDE MOTIE VAN DE LEDEN SJOERDSMA EN MARCOUCH TER VERVANGING VAN DIE GEDRUKT ONDER NR. 43</text:h>
      <text:p text:style-name="ifm_p_ifm">Voorgesteld 31 mei 2016</text:p>
      <text:p text:style-name="ifm_p_mt.3.76mm_ifm">De Kamer,</text:p>
      <text:p text:style-name="ifm_p_mt.3.76mm_ifm">gehoord de beraadslaging,</text:p>
      <text:p text:style-name="ifm_p_mt.3.76mm_ifm">overwegende, dat vrijheid van godsdienst of levensovertuiging één van de kernwaarden van de Nederlandse democratie is, verankerd in artikel 6 van de Nederlandse Grondwet,</text:p>
      <text:p text:style-name="ifm_p_mt.3.76mm_ifm">constaterende, dat vrijheid van godsdienst of levensovertuiging binnen de kaders van de Grondwet voor elke godsdienstige of levensovertuigende stroming gelijk moet zijn,</text:p>
      <text:p text:style-name="ifm_p_mt.3.76mm_ifm">verzoekt de regering, actief zorg te dragen voor borging van artikel 6 van de Nederlandse Grondwet en daartoe voorstellen te doen,</text:p>
      <text:p text:style-name="ifm_p_mt.3.76mm_ifm">en gaat over tot de orde van de dag.</text:p>
      <text:p text:style-name="ifm_p_mt.3.76mm_ifm">Sjoerdsma</text:p>
      <text:p text:style-name="ifm_p_ifm">Marc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14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14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rondrechten in een pluriforme samenleving; Gewijzigde motie (nader); Gewijzigde motie van de leden Sjoerdsma en Marcouch (t.v.v. 29614, nr. 43) over borging van artikel 6 van de Grondwet</dc:title>
    <meta:user-defined meta:name="OVERHEIDop.ParlID/DC.identifier">kst-29614-48</meta:user-defined>
    <meta:user-defined meta:name="OVERHEIDop.ondernummer">48</meta:user-defined>
    <meta:user-defined meta:name="DCTERMS.W3CDTF/DCTERMS.available">2016-06-02</meta:user-defined>
    <meta:user-defined meta:name="OVERHEIDop.KamerstukTypen/DC.type">Motie</meta:user-defined>
    <meta:user-defined meta:name="OVERHEIDop.dossiernummer">29614</meta:user-defined>
    <meta:user-defined meta:name="OVERHEIDop.documenttitel">Gewijzigde motie van de leden Sjoerdsma en Marcouch (t.v.v. 29614, nr. 43) over borging van artikel 6 van de Grondwet</meta:user-defined>
    <meta:user-defined meta:name="OVERHEIDop.Parlementair/DC.type">Kamerstuk</meta:user-defined>
    <meta:user-defined meta:name="OVERHEIDop.indiener">A. Marcouch</meta:user-defined>
    <meta:user-defined meta:name="OVERHEIDop.indiener">S.W. Sjoerdsma</meta:user-defined>
    <meta:user-defined meta:name="OVERHEIDop.vergaderjaar">2015-2016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Gewijzigde motie (nader); Gewijzigde motie van de leden Sjoerdsma en Marcouch (t.v.v. 29614, nr. 43) over borging van artikel 6 van de Grond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3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