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46<text:tab/>MOTIE VAN DE LEDEN MARCOUCH EN SJOERDSMA</text:h>
      <text:p text:style-name="ifm_p_ifm">Voorgesteld 25 mei 2016</text:p>
      <text:p text:style-name="ifm_p_mt.3.76mm_ifm">De Kamer,</text:p>
      <text:p text:style-name="ifm_p_mt.3.76mm_ifm">gehoord de beraadslaging,</text:p>
      <text:p text:style-name="ifm_p_mt.3.76mm_ifm">overwegende dat de vrijheid van geloofsuitingen onder druk staat;</text:p>
      <text:p text:style-name="ifm_p_mt.3.76mm_ifm">overwegende dat in recent onderzoek vastgesteld is dat er in Rotterdam en omgeving ruim twee keer meer gevallen van moslimdiscriminatie zijn dan bij de daarvoor bedoelde instanties zijn gemeld;</text:p>
      <text:p text:style-name="ifm_p_mt.3.76mm_ifm">overwegende dat onderrapportage van moslimdiscriminatie ook elders een bekend fenomeen is;</text:p>
      <text:p text:style-name="ifm_p_mt.3.76mm_ifm">van mening dat bescherming van de vrijheid van godsdienst door de overheid ondersteund dient te worden;</text:p>
      <text:p text:style-name="ifm_p_mt.3.76mm_ifm">verzoekt de regering, voor de aanstaande begrotingsbehandelingen met voorstellen te komen om de vrijheid van godsdienst te beschermen, te verdedigen en uit te dragen,</text:p>
      <text:p text:style-name="ifm_p_mt.3.76mm_ifm">en gaat over tot de orde van de dag.</text:p>
      <text:p text:style-name="ifm_p_mt.3.76mm_ifm">Marcouch</text:p>
      <text:p text:style-name="ifm_p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14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14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rondrechten in een pluriforme samenleving; Motie; Motie van de leden Marcouch en Sjoerdsma over voorstellen om de vrijheid van godsdienst te beschermen</dc:title>
    <meta:user-defined meta:name="OVERHEIDop.ParlID/DC.identifier">kst-29614-46</meta:user-defined>
    <meta:user-defined meta:name="OVERHEIDop.ondernummer">46</meta:user-defined>
    <meta:user-defined meta:name="DCTERMS.W3CDTF/DCTERMS.available">2016-05-27</meta:user-defined>
    <meta:user-defined meta:name="OVERHEIDop.KamerstukTypen/DC.type">Motie</meta:user-defined>
    <meta:user-defined meta:name="OVERHEIDop.dossiernummer">29614</meta:user-defined>
    <meta:user-defined meta:name="OVERHEIDop.documenttitel">Motie van de leden Marcouch en Sjoerdsma over voorstellen om de vrijheid van godsdienst te beschermen</meta:user-defined>
    <meta:user-defined meta:name="OVERHEIDop.Parlementair/DC.type">Kamerstuk</meta:user-defined>
    <meta:user-defined meta:name="OVERHEIDop.indiener">S.W. Sjoerdsma</meta:user-defined>
    <meta:user-defined meta:name="OVERHEIDop.indiener">A. Marcouch</meta:user-defined>
    <meta:user-defined meta:name="OVERHEIDop.vergaderjaar">2015-2016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de leden Marcouch en Sjoerdsma over voorstellen om de vrijheid van godsdienst te besche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