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42<text:tab/>MOTIE VAN HET LID SJOERDSMA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sommige religieuze instellingen in Nederland financiële steun verkrijgen van dubieuze regimes, personen of instellingen uit het buitenland;</text:p>
      <text:p text:style-name="ifm_p_mt.3.76mm_ifm">overwegende het belang van transparantie en openbaarheid over de herkomst van financiering van religieuze instellingen met het oog op de ongewenste invloed;</text:p>
      <text:p text:style-name="ifm_p_mt.3.76mm_ifm">verzoekt de regering, religieuze instellingen te verplichten transparant en openbaar te zijn over de herkomst van hun financiering en daar jaarlijks over te informer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Motie; Motie van het lid Sjoerdsma over transparantie over de financiering van religieuze instellingen</dc:title>
    <meta:user-defined meta:name="OVERHEIDop.ParlID/DC.identifier">kst-29614-42</meta:user-defined>
    <meta:user-defined meta:name="OVERHEIDop.ondernummer">42</meta:user-defined>
    <meta:user-defined meta:name="DCTERMS.W3CDTF/DCTERMS.available">2016-05-27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Sjoerdsma over transparantie over de financiering van religieuze instellingen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Sjoerdsma over transparantie over de financiering van religieuz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