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6
      <text:tab/>BRIEF VAN DE MINISTER VAN VEILIGHEID EN JUSTITIE</text:h>
      <text:p text:style-name="ifm_p_mt.3.76mm_ifm">Aan de Voorzitter van de Tweede Kamer der Staten-Generaal</text:p>
      <text:p text:style-name="ifm_p_mt.3.76mm_ifm">Den Haag, 26 februari 2015</text:p>
      <text:p text:style-name="ifm_p_mt.3.76mm_ifm">Op 19 februari verstuurde u een verzoek inzake ingetrokken visa van de imams die deel zouden nemen aan een evenement in Rijswijk. Hierbij bericht ik u, mede namens de Minister van Buitenlandse Zaken, dat zowel het verzoek van de VKC’s VenJ en BZ aan de ministers van VenJ en BZ, als de schriftelijke vragen van de leden Van der Staaij (SGP), Omtzigt (CDA), Van Klaveren (Gr. BvK) en Azmani (VVD) inzake bijeenkomsten waar radicale predikers worden uitgenodigd niet binnen de gewenste termijn kunnen worden beantwoord, aangezien nog niet alle benodigde informatie ontvangen is.</text:p>
      <text:p text:style-name="ifm_p_mt.3.76mm_ifm">Wij streven ernaar om uw verzoek zo snel mogelijk te beantwo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14, nr. 36<text:tab/><text:page-number text:select-page="current"/></text:p>
      </style:footer>
    </style:master-page>
    <style:master-page xmlns:sdu-fn="http://schema.sdu.nl/2011/07/functions" style:name="Landscape" style:page-layout-name="landscape-margin-text">
      <style:footer>
        <text:p text:style-name="footer">Tweede Kamer, vergaderjaar 2014-2015, 29 61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rechten in een pluriforme samenleving; Brief regering; Uitstel beantwoording vragen van de commissie voor Veiligheid en Justitie over bijeenkomsten waar radicale predikers worden uitgenodigd</dc:title>
    <meta:user-defined meta:name="OVERHEIDop.ParlID/DC.identifier">kst-29614-36</meta:user-defined>
    <meta:user-defined meta:name="OVERHEIDop.ondernummer">36</meta:user-defined>
    <meta:user-defined meta:name="DCTERMS.W3CDTF/DCTERMS.available">2015-03-06</meta:user-defined>
    <meta:user-defined meta:name="OVERHEIDop.KamerstukTypen/DC.type">Brief</meta:user-defined>
    <meta:user-defined meta:name="OVERHEIDop.dossiernummer">29614</meta:user-defined>
    <meta:user-defined meta:name="OVERHEIDop.documenttitel">Uitstel beantwoording vragen van de commissie voor Veiligheid en Justitie over bijeenkomsten waar radicale predikers worden uitgenodig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Uitstel beantwoording vragen van de commissie voor Veiligheid en Justitie over bijeenkomsten waar radicale predikers worden uitgenodigd</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