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3 april 2012</text:p>
      <text:p text:style-name="ifm_p_mt.3.76mm_ifm">In uw brief van 22 maart 2012 reageert u op mijn eerdere brief van 20 maart 2012 (Aanhangsel Handelingen II 2011/12, nr. 1924) aan de Kamer, waarin het kabinet te kennen geeft de erkenning van het Nedersaksisch niet te zullen opwaarderen van Deel II naar Deel III van het Europees Handvest. In dat verband vraagt u mij om de Raad van Europa nog niet in kennis te stellen van dit besluit.</text:p>
      <text:p text:style-name="ifm_p_mt.3.76mm_ifm">In antwoord op deze vraag kan ik u meedelen dat de brief van 20 maart 2012 aan de provincie Drenthe gelijktijdig in afschrift is gestuurd aan de Tweede Kamer en in Engelse vertaling is neergelegd bij de Raad van Europa.</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14, nr. 32<text:tab/><text:page-number text:select-page="current"/></text:p>
      </style:footer>
    </style:master-page>
    <style:master-page xmlns:sdu-fn="http://schema.sdu.nl/2011/07/functions" style:name="Landscape" style:page-layout-name="landscape-margin-text">
      <style:footer>
        <text:p text:style-name="footer">Tweede Kamer, vergaderjaar 2011-2012, 29 61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rechten in een pluriforme samenleving; Brief regering; Reactie op verzoek commissie om de Raad van Europa niet in kennis stellen van het kabinetsstandpunt om het Nedersaksisch niet te erkennen onder Deel III van Europees Handvest voor regionale talen of talen van minderheden</dc:title>
    <meta:user-defined meta:name="OVERHEIDop.ParlID/DC.identifier">kst-29614-32</meta:user-defined>
    <meta:user-defined meta:name="OVERHEIDop.ondernummer">32</meta:user-defined>
    <meta:user-defined meta:name="DCTERMS.W3CDTF/DCTERMS.available">2012-04-17</meta:user-defined>
    <meta:user-defined meta:name="OVERHEIDop.KamerstukTypen/DC.type">Brief</meta:user-defined>
    <meta:user-defined meta:name="OVERHEIDop.dossiernummer">29614</meta:user-defined>
    <meta:user-defined meta:name="OVERHEIDop.documenttitel">Reactie op verzoek commissie om de Raad van Europa niet in kennis stellen van het kabinetsstandpunt om het Nedersaksisch niet te erkennen onder Deel III van Europees Handvest voor regionale talen of talen van minderheden</meta:user-defined>
    <meta:user-defined meta:name="OVERHEIDop.Parlementair/DC.type">Kamerstuk</meta:user-defined>
    <meta:user-defined meta:name="OVERHEIDop.indiener">J.W.E. Spies</meta:user-defined>
    <meta:user-defined meta:name="OVERHEIDop.vergaderjaar">2011-2012</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verzoek commissie om de Raad van Europa niet in kennis stellen van het kabinetsstandpunt om het Nedersaksisch niet te erkennen onder Deel III van Europees Handvest voor regionale talen of talen van minderhed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