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14
               </text:p>
          </table:table-cell>
          <table:table-cell office:value-type="string" table:number-columns-spanned="2" table:style-name="parlementair.kopcel3">
            <text:p text:style-name="headtable.dossiertitel"> Grondrechten in een pluriforme samenleving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VAN KLAVEREN 
            </text:p>
            <text:p text:style-name="headtable.datum">Voorgesteld 29 september 2011
               
            </text:p>
          </table:table-cell>
          <table:covered-table-cell/>
        </table:table-row>
      </table:table>
      <text:p text:style-name="algemeen">De Kamer,</text:p>
      <text:p text:style-name="algemeen">gehoord de beraadslaging,</text:p>
      <text:p text:style-name="algemeen">constaterende, dat er in Nederland inmiddels overal sharia is;</text:p>
      <text:p text:style-name="algemeen">constaterende, dat zaken als polygamie, verstoting en ander islamitisch recht middels het internationaal privaatrecht ook
                  in Nederlandse rechtbanken worden gelegitimeerd;
               </text:p>
      <text:p text:style-name="algemeen">overwegende, dat de sharia een barbaars systeem is dat op geen enkele manier in het Nederlandse recht thuishoort;</text:p>
      <text:p text:style-name="algemeen">verzoekt de regering verdragen en wetten, bilateraal of multilateraal, aan te passen of op te zeggen met alle islamitische
                  landen, met het doel de sharia volledig uit ons rechtssysteem te bannen,
               </text:p>
      <text:p text:style-name="algemeen">en gaat over tot de orde van de dag.</text:p>
      <text:p text:style-name="algemeen">Van Klav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14,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