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14
               </text:p>
          </table:table-cell>
          <table:table-cell office:value-type="string" table:number-columns-spanned="2" table:style-name="parlementair.kopcel3">
            <text:p text:style-name="headtable.dossiertitel"> Grondrechten in een pluriforme samenleving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14 september 2011</text:p>
      <text:p text:style-name="algemeen">Graag voldoe ik, mede namens de Minister van Binnenlandse Zaken en Koninkrijksrelaties, aan het verzoek van uw Kamer om te
                  reageren op het in De Telegraaf van 11 april jl. verschenen artikel «Sharia sluipt Nederland binnen». In het artikel wordt
                  gesteld dat de Nederlandse rechtbanken islamitisch recht toepassen, hetgeen naar Nederlandse begrippen onaanvaardbaar zou
                  zijn.
               </text:p>
      <text:p text:style-name="alineagroep">Rechters in Nederland passen recht toe dat is vastgelegd in wetten die door de Nederlandse wetgever, voor zover nodig in overeenstemming
                     met Europees en internationaal recht, zijn vastgesteld. Zij spreken uitsluitend recht binnen die context en hebben daarbij
                     niet de keuze om naar eigen verkiezing ander recht toe te passen. Het in de Nederlandse wetten vastgelegde recht omvat ook
                     regels van internationaal privaatrecht en geldt gelijkelijk voor allen die in Nederland verblijven. Die regels zijn in een
                     proces van vele decennia tot stand gekomen, omdat Nederlandse burgers en rechters ook te maken hebben met rechtsfeiten en
                     rechtsverhoudingen van internationale aard. Denk aan overeenkomsten met buitenlandse handelspartners of aan een huwelijk tussen
                     mensen met een verschillende nationaliteit of de geboorte van een kind in het buitenland. De Nederlandse rechter past in deze
                     internationale situaties Nederlandse regels van internationaal privaatrecht toe. De Nederlandse regels van internationaal
                     privaatrecht bepalen of de Nederlandse rechter bevoegd is, welk recht de Nederlandse rechter moet toepassen en of een buitenlandse
                     beslissing in Nederland moet worden erkend.
                  </text:p>
      <text:p text:style-name="alineagroep.end">De regels die aanwijzen welk nationaal recht in een internationale situatie toepasselijk is, staan in verschillende Nederlandse
                     wetten, zoals de Wet conflictenrecht huwelijk, de Wet conflictenrecht afstamming, de wet conflictenrecht echtscheiding en
                     de wet conflictenrecht huwelijksvermogensregime. Op 17 mei 2011 is het wetsvoorstel Vaststellings- en Invoeringswet Boek 10
                     (32 137) door de Eerste Kamer aanvaard. Als gevolg daarvan zullen per 1 januari 2012 de Nederlandse regels die het toepasselijk recht
                     aanwijzen bij elkaar in Boek 10 Burgerlijk Wetboek staan.
                  </text:p>
      <text:p text:style-name="algemeen">De toepassing van de Nederlandse regels van internationaal privaatrecht kan inhouden dat de Nederlandse rechter gehouden is
                  het recht van een ander land toe te passen of te erkennen. De toepassing van buitenlands recht in Nederland en de erkenning
                  van in het buitenland tot stand gekomen rechtsfeiten of rechtsverhoudingen vinden echter altijd hun grens in de Nederlandse
                  openbare orde. Dit betekent dat aan de bereidheid om onder omstandigheden buitenlands recht toe te passen een einde komt waar
                  het buitenlandse recht in strijd komt met fundamentele beginselen van de Nederlandse rechtsorde. Dit heeft tot gevolg dat
                  een vreemd voorschrift dat in strijd is met de Nederlandse openbare orde door de Nederlandse rechter buiten toepassing wordt
                  gelaten. Hetzelfde geldt voor rechtsgeldig in het buitenland tot stand gekomen rechtsfeiten en rechtsverhoudingen die in strijd
                  worden geacht met de Nederlandse openbare orde: deze worden in Nederland niet erkend. Onder de fundamentele beginselen van
                  ons recht wordt onder meer het beginsel van gelijke behandeling van mannen en vrouwen begrepen.
               </text:p>
      <text:p text:style-name="algemeen">Welke Nederlandse regel van internationaal privaatrecht precies van toepassing is op een internationale rechtsverhouding verschilt
                  per onderwerp. In het artikel in De Telegraaf worden enkele van deze onderwerpen genoemd. In het hiernavolgende zal ik voor
                  de onderwerpen huwelijk, echtscheiding, huwelijksvermogensrecht en afstamming uiteenzetten wat het Nederlandse recht bepaalt
                  in zaken die een internationaal karakter dragen. Daarbij zal steeds eerst de geldende toepasselijke bepalingen worden weergegeven, gevolgd door de
                  in Boek 10 neergelegde bepalingen.
               </text:p>
      <text:p text:style-name="tussenkop"><text:span text:style-name="tussenkop_vet">Huwelijk</text:span></text:p>
      <text:p text:style-name="tussenkop"><text:span text:style-name="tussenkop_cur">Toepasselijk recht op een huwelijkssluiting in Nederland</text:span></text:p>
      <text:p text:style-name="algemeen">Om in Nederland een huwelijk te kunnen sluiten, dient ten minste één van de echtgenoten de Nederlandse nationaliteit te hebben,
                  dan wel in Nederland zijn of haar woonplaats te hebben. In beginsel is op het vaststellen van de huwelijksbevoegdheid het
                  Nederlandse recht van toepassing. De Wet conflictenrecht huwelijk biedt in artikel 2 sub b aan vreemdelingen die in Nederland
                  in het huwelijk willen treden de mogelijkheid om hun nationale recht toe te passen op de huwelijksbevoegdheid. Een huwelijk
                  kan echter niet voltrokken worden, indien die voltrekking onverenigbaar zou zijn met de openbare orde (artikel 3 Wet conflictenrecht
                  huwelijk, straks artikel 10:29 BW).
               </text:p>
      <text:p text:style-name="tussenkop"><text:span text:style-name="tussenkop_cur">Erkenning van in het buitenland gesloten huwelijk</text:span></text:p>
      <text:p text:style-name="algemeen">In artikel 5 en 6 Wet conflictenrecht huwelijk (straks artikel 10:31 en 32 BW) is, in overeenstemming met het Verdrag inzake
                  de voltrekking en de erkenning van de geldigheid van huwelijken (Verdrag van 14 maart 1978, Trb. 1987, 137), bepaald dat een in het buitenland rechtsgeldig gesloten huwelijk in Nederland wordt erkend, tenzij deze erkenning onverenigbaar
                  zou zijn met de openbare orde. Van strijd met de openbare orde is bijvoorbeeld sprake als erkenning gevraagd wordt van een
                  huwelijk van een veertienjarige.
               </text:p>
      <text:p text:style-name="tussenkop"><text:span text:style-name="tussenkop_vet">Echtscheiding</text:span></text:p>
      <text:p text:style-name="tussenkop"><text:span text:style-name="tussenkop_cur">Toepasselijk recht op een echtscheiding in Nederland</text:span></text:p>
      <text:p text:style-name="alineagroep">In artikel 1 van de Wet conflictenrecht echtscheiding (Wce) is bepaald dat als partijen gezamenlijk een rechtskeuze doen voor
                     Nederlands recht, of als een van beide partijen die rechtskeuze doet, terwijl die keuze door de andere partij onweersproken
                     is gebleven, Nederlands recht wordt toegepast. Is van een rechtskeuze geen sprake, dan bepaalt de onderstaande zogenoemde
                     aanknopingsladder het toepasselijk recht op de echtscheiding:
                  </text:p>
      <text:list text:style-name="list-style-1">
        <text:list-item text:start-value="1">
          <text:p text:style-name="list.start">indien partijen een gemeenschappelijk nationaal recht hebben, is dat recht van toepassing;
                        </text:p>
        </text:list-item>
        <text:list-item text:start-value="2">
          <text:p text:style-name="list.cont">indien een gemeenschappelijk nationaal recht ontbreekt, is het recht van toepassing van het land waarin partijen hun gewone
                           verblijfplaats hebben;
                        </text:p>
        </text:list-item>
        <text:list-item text:start-value="3">
          <text:p text:style-name="list.end">indien partijen niet in hetzelfde land hun gewone verblijfplaats hebben, is Nederlands recht van toepassing.
                        </text:p>
        </text:list-item>
      </text:list>
      <text:p text:style-name="alineagroep">De eerste trede van deze aanknopingsladder kan er dus toe leiden dat op een echtscheidingsprocedure van twee personen die
                     dezelfde buitenlandse nationaliteit bezitten, hun (buitenlandse) nationale recht van toepassing is. Dat is echter niet het
                     geval als voor één van de partijen geldt dat kennelijk een werkelijke maatschappelijke band met het land van de gemeenschappelijke
                     (buitenlandse) nationaliteit ontbreekt. In dat geval wordt een gemeenschappelijk nationaal recht geacht te ontbreken. Bezit
                     één van de echtgenoten een dubbele nationaliteit, waaronder de Nederlandse, dan geldt als zijn nationale recht het recht van
                     het land waarmee hij alle omstandigheden in aanmerking genomen de sterkste band heeft. Het antwoord op de vraag of voor een
                     van de echtgenoten geldt dat een werkelijk maatschappelijke band met het land van de gemeenschappelijke nationaliteit kennelijk
                     ontbreekt, wordt door de rechter bepaald aan de hand van alle omstandigheden van het geval, waaronder ook de factoren die
                     de echtgenoot aan een ander land, bijvoorbeeld Nederland, binden. Het woordje «maatschappelijke» brengt tot uitdrukking dat
                     het bij het vaststellen van die band primair gaat om economische en sociale banden.<text:note text:id="ID-129753-d28e177" text:note-class="footnote"><text:note-citation text:label="1">1</text:note-citation><text:note-body><text:p> Zie bijvoorbeeld HR 25 juni 2010, LJN BM1669 en Gerechtshof ’s-Gravenhage 8 september 2010, LJN BO9074.</text:p></text:note-body></text:note> Komt de rechter aldus tot het oordeel dat een gemeenschappelijke nationaliteit ontbreekt, dan wordt het  recht van het land
                     waarvan beide echtgenoten de nationaliteit hebben alleen toegepast als de echtgenoten daar zelf voor kiezen of als één van
                     beide echtgenoten daarvoor kiest en de ander deze keuze niet weerspreekt. Wordt er door deze echtgenoten die een buitenlandse
                     nationaliteit bezitten niet im- of expliciet gekozen voor de toepassing van hun nationale recht, terwijl de rechter heeft
                     vastgesteld dat voor ten minste één van hen een werkelijke maatschappelijke band met het land van die nationaliteit ontbreekt,
                     dan dient voor de vaststelling van het toepasselijk recht de bovengenoemde aanknopingsladder te worden vervolgd.
                  </text:p>
      <text:p text:style-name="alineagroep.end">De tweede trede van de aanknopingsladder bepaalt dat als beide echtgenoten in Nederland wonen, op de echtscheiding Nederlands
                     recht wordt toegepast. Woont één van beiden in een ander land, dan komt de derde trede van de aanknopingsladder aan bod en
                     die wijst eveneens Nederlands recht als toepasselijk recht aan.
                  </text:p>
      <text:p text:style-name="algemeen">In artikel 10:56 BW wordt de huidige regeling aangescherpt. Hoofdregel wordt de toepasselijkheid van Nederlands recht. Alleen
                  in uitzonderingsgevallen kan het recht van de staat van een gemeenschappelijke vreemde nationaliteit van de echtgenoten toegepast
                  worden, namelijk indien in het geding:
               </text:p>
      <text:list text:style-name="list-style-2">
        <text:list-item text:start-value="1">
          <text:p text:style-name="list.start">door de echtgenoten gezamenlijk een uitdrukkelijke keuze voor dit recht is gedaan of een dergelijke uitdrukkelijke keuze van
                        een van de echtgenoten onweersproken is gebleven; of
                     </text:p>
        </text:list-item>
        <text:list-item text:start-value="2">
          <text:p text:style-name="list.end">door een van de echtgenoten een uitdrukkelijke keuze voor dit recht is gedaan en beide echtgenoten een werkelijke maatschappelijke
                        band met het land van die gemeenschappelijke nationaliteit hebben.
                     </text:p>
        </text:list-item>
      </text:list>
      <text:p text:style-name="algemeen">Uit het voorgaande blijkt dat het nu en in de toekomst mogelijk is dat buitenlands recht van toepassing is op een echtscheiding.
                  Waar dit buitenlandse recht evenwel in strijd komt met de Nederlandse openbare orde, blijft het buiten toepassing. Dat zien
                  we bijvoorbeeld bij de verstoting. In sommige buitenlandse rechtsstelsels komt, onder bepaalde voorwaarden, de man de bevoegdheid
                  toe zijn vrouw te verstoten. Vaste rechtspraak is dat deze ongelijkheid tussen mannen en vrouwen naar Nederlands recht niet
                  aanvaardbaar is en dat in een dergelijke situatie in plaats van het door de aanknopingsladder aangewezen recht Nederlands
                  recht wordt toegepast. De openbare orde-exceptie wordt in Boek 10 gecodificeerd. In artikel 10:6 BW is expliciet bepaald dat
                  buitenlands recht niet wordt toegepast als die toepassing kennelijk onverenigbaar is met de openbare orde.
               </text:p>
      <text:p text:style-name="algemeen">Ik herken niet hetgeen in het in De Telegraaf opgenomen artikel is opgemerkt dat toepassing van de openbare orde exceptie
                  een «wassen neus» zou zijn. De eisen die ter zake aan het buitenlandse recht gesteld worden, zijn in de rechtspraak ontwikkeld
                  en worden als zodanig gehanteerd.<text:note text:id="ID-129753-d28e211" text:note-class="footnote"><text:note-citation text:label="2">2</text:note-citation><text:note-body><text:p> Zie bijvoorbeeld HR 9 november 2001, NJ 2002, 279, Rechtbank ’s-Gravenhage 2 juli 2002, NIPR 2002, 178 en Gerechtshof ’s-Gravenhage
                  11 mei 2011, LJN BQ5061.
               </text:p></text:note-body></text:note> Waar evenwel geen sprake is van strijd met de openbare orde, kan het buitenlandse recht in overeenstemming met de geldende
                  regels worden toegepast. Dit bevordert ook de erkenning van de beslissing van de Nederlandse rechter in het buitenland, bijvoorbeeld
                  het land van de gemeenschappelijke nationaliteit van de echtgenoten.
               </text:p>
      <text:p text:style-name="alineagroep">Vanzelfsprekend is niet elke regel van buitenlands echtscheidingsrecht in strijd met de Nederlandse openbare orde. Zo kennen
                     veel landen het vereiste dat de echtgenoten een bepaalde minimale periode uit elkaar zijn, alvorens een verzoek tot echtscheiding
                     kan worden ingediend. Wij kennen in Nederland in sommige situaties ook een wachtperiode en wel in de situatie dat de echtgenoten
                     van tafel en bed gescheiden zijn en het huwelijk derhalve nog in stand is gebleven. Wenst een van de echtgenoten bij nader
                     inzien het huwelijk geheel te beëindigen, dan kan, indien de andere echtgenoot dit niet wil, de ontbinding van het huwelijk
                     pas na drie jaar – in geval van wangedrag van de andere echtgenoot na een jaar – worden uitgesproken (artikel 1:179 BW). Verder
                     kennen wij in Nederland bij elk verzoek tot echtscheiding  van echtgenoten die minderjarige kinderen hebben de wettelijke
                     verplichting om een ouderschapsplan te overleggen, waarin de ouders afspraken hebben gemaakt over de verzorging en opvoeding
                     van hun kinderen (artikel 815 Rv). Het opstellen van een dergelijk plan kost vanzelfsprekend tijd en daarmee is impliciet
                     een zekere wachttijd gemoeid.
                  </text:p>
      <text:p text:style-name="alineagroep.end">Er zijn ook rechtssystemen, waaronder het in het Telegraafartikel genoemde Marokkaanse, waarin een verzoeningspoging onderdeel
                     uitmaakt van de echtscheidingsprocedure. Indien de Nederlandse rechter Marokkaans recht toepast, zal hij partijen in de gelegenheid
                     stellen zich uit te laten over een mogelijke verzoening. Wensen partijen zich niet te verzoenen, dan wordt de echtscheiding,
                     op grond van duurzame ontwrichting, dezelfde grond als het Nederlandse recht, uitgesproken.<text:note text:id="ID-129753-d28e227" text:note-class="footnote"><text:note-citation text:label="3">3</text:note-citation><text:note-body><text:p> Zie bijvoorbeeld Rechtbank Utrecht 22 september 2010, LJN BN6767 en Rechtbank Utrecht 24 november 2010, LJN BQ0939.</text:p></text:note-body></text:note> De toepassing van buitenlands recht vergroot de kans dat de in Nederland uitgesproken echtscheiding in het buitenland wordt
                     erkend, omdat door de toepassing van het desbetreffende buitenlandse recht voldaan is aan vereisten die in verband met de
                     openbare orde van dat land van belang zijn. Als de Nederlandse beslissing in het buitenland erkend wordt, voorkomt dit dat
                     in het buitenland nog een echtscheidingsprocedure gevoerd moet worden. Bovendien worden de zogenoemde hinkende rechtsverhoudingen,
                     waarbij een rechtsfeit in het ene land wel rechtsgeldig is en in een ander land niet, voorkomen.
                  </text:p>
      <text:p text:style-name="tussenkop"><text:span text:style-name="tussenkop_cur">Erkenning van een buitenlandse echtscheiding</text:span></text:p>
      <text:p text:style-name="algemeen">Indien een echtscheiding in het buitenland tot stand is gekomen, dan wordt deze in Nederland erkend als voldaan is aan de
                  voorwaarden dat sprake dient te zijn geweest van een behoorlijke rechtspleging en een uitspraak door een bevoegde autoriteit.
                  Wordt niet geheel aan deze voorwaarden voldaan, dan kan de echtscheiding desalniettemin in Nederland worden erkend als de
                  wederpartij tijdens de procedure uitdrukkelijk of stilzwijgend met de echtscheiding heeft ingestemd of zich na de procedure
                  bij de echtscheiding heeft neergelegd (artikel 2 Wce/straks artikel 10:57 BW).<text:note text:id="ID-129753-d28e244" text:note-class="footnote"><text:note-citation text:label="4">4</text:note-citation><text:note-body><text:p> Zie bijvoorbeeld Gerechtshof ’s-Gravenhage 23 februari 2005, LJN AS7515.</text:p></text:note-body></text:note>
                  
               </text:p>
      <text:p text:style-name="tussenkop"><text:span text:style-name="tussenkop_vet">Huwelijksgoederenregime</text:span></text:p>
      <text:p text:style-name="algemeen">De regels van internationaal privaatrecht ten aanzien van het huwelijksgoederenregime beslaan een drietal periodes. Voor huwelijken
                  die zijn gesloten op of na 1 september 1992 is het Haags huwelijksvermogensverdrag 1978 van toepassing (artikel 1 Wet conflictenrecht
                  huwelijksvermogensregime/straks artikel 10:42 BW). Hetzelfde geldt voor rechtskeuzen ter zake van huwelijksgoederenregime die vanaf die
                  datum zijn gedaan. Op huwelijken die zijn gesloten voor 1 september 1992 zijn oudere en hier en daar iets afwijkende conflictregels
                  van toepassing. Kortheidshalve worden hier alleen de regels toegelicht die gelden voor de huwelijken die na 1 september 1992
                  gesloten zijn.
               </text:p>
      <text:p text:style-name="algemeen">Voorop staat dat echtgenoten voor het aangaan van het huwelijk gezamenlijk rechtskeuze kunnen doen voor het recht van het
                  land van hun gemeenschappelijke nationaliteit of voor het recht van het land waarin zij na de huwelijkssluiting hun gewone
                  verblijfplaats zullen hebben. Ten aanzien van toepasselijk recht op onroerend goed kan gekozen worden voor het recht van de
                  plaats van de ligging van dit onroerend goed. Hebben de echtgenoten geen gebruik gemaakt van de mogelijkheid van het doen
                  van rechtskeuze, dan wordt het toepasselijk recht op hun huwelijksgoederenregime bepaald door artikel 4 van genoemd verdrag,
                  zij het dat ze op een later tijdstip alsnog een rechtskeuze kunnen doen of hun eerdere rechtskeuze wijzigen. Voor de toepassing
                  van de in artikel 4 opgenomen conflictregels, dienen vier situaties te worden onderscheiden:
               </text:p>
      <text:list text:style-name="list-style-3">
        <text:list-item text:start-value="1">
          <text:p text:style-name="list.start">als echtgenoten geen gemeenschappelijke nationaliteit hebben, maar na het sluiten van hun huwelijk wel in hetzelfde land zijn
                        gaan wonen, is het recht van dat woonland van toepassing op het huwelijksgoederenregime;
                     </text:p>
        </text:list-item>
        <text:list-item text:start-value="2">
          <text:p text:style-name="list.cont">als de echtgenoten een gemeenschappelijke nationaliteit hebben, maar niet in hetzelfde land zijn gaan wonen, is het recht
                        van het land van de gemeenschappelijke nationaliteit van toepassing;
                     </text:p>
        </text:list-item>
        <text:list-item text:start-value="3">
          <text:p text:style-name="list.cont">hebben de echtgenoten geen gemeenschappelijke nationaliteit en zijn ze na de huwelijkssluiting evenmin in hetzelfde land gaan
                        wonen, dan is het recht van het land waarmee de echtgenoten, alles in aanmerking nemende het nauwst verbonden is met hun huwelijksvermogensregime
                        van toepassing;
                     </text:p>
        </text:list-item>
        <text:list-item text:start-value="4">
          <text:p text:style-name="list.end">hebben de echtgenoten een gemeenschappelijke nationaliteit en gaan ze na de huwelijkssluiting in hetzelfde land wonen, dan
                        speelt het onderscheid tussen zogenoemde nationaliteitslanden en woonplaatslanden een rol. Afhankelijk hiervan is of het recht
                        van de gemeenschappelijke nationaliteit of het recht van het woonplaatsland van toepassing is.
                     </text:p>
        </text:list-item>
      </text:list>
      <text:p text:style-name="algemeen">Het toepasselijk recht op het huwelijksgoederenregime kan in bepaalde omstandigheden wijzigen (artikel 7 Haags Huwelijksvermogensverdrag).
                  In de eerste plaats kan het toepasselijk recht wijzigen door het alsnog doen van een rechtskeuze. In de tweede plaats kan
                  het veranderen als de echtgenoten zich vestigen in het land van hun gemeenschappelijke nationaliteit, derhalve als nationaliteit
                  en woonland op zeker moment samenvallen. In de derde plaats kan het toepasselijk recht veranderen in dat van het land waarin
                  de echtgenoten na de huwelijkssluiting tien jaar hun gewone verblijfplaats hebben. En in de laatste plaats kan het toepasselijk
                  recht wijzigen als echtgenoten met een gemeenschappelijke nationaliteit na hun huwelijk niet in hetzelfde land gingen wonen,
                  doch dat op een later tijdstip alsnog doen. De wijziging heeft evenwel slechts gevolgen voor huwelijksvermogen dat na de wijziging
                  wordt verkregen. Al het voor de wijziging verkregen vermogen wordt beheerst door het recht dat voordien van toepassing was
                  op het huwelijksvermogensregime. (Dit noemt men het wagonstelsel.)
               </text:p>
      <text:p text:style-name="algemeen">Artikel 2 Wet conflictenrecht huwelijksvermogensregime/straks artikel 10:43 BW bepaalt in overeenstemming met het Haags huwelijksvermogensverdrag
                  1978 expliciet dat als de echtgenoten beiden de Nederlandse nationaliteit hebben, het Nederlandse recht van toepassing is
                  op hun huwelijksgoederenregime.
               </text:p>
      <text:p text:style-name="algemeen">In het genoemde artikel in de Telegraaf wordt opgemerkt dat een vrouw met zowel de Nederlandse als de Iraanse nationaliteit,
                  die gehuwd was met een Iraanse man bij de echtscheiding geen aanspraak kon maken op de helft van het huwelijksvermogen. Kennelijk
                  hadden de echtgenoten geen rechtskeuze uitgebracht voor Nederlands recht. Voor de aanwijzing van het toepasselijk recht werd
                  derhalve aangeknoopt bij het recht van het land van de gemeenschappelijke nationaliteit van partijen, zijnde Iraans recht.
                  Het Iraans recht kent geen wettelijke gemeenschap van goederen en om die reden kon mevrouw geen aanspraak maken op toedeling
                  van de helft daarvan aan haar. Het in een bepaald rechtsstelsel ontbreken van een wettelijke gemeenschap van goederen is niet
                  in strijd met de Nederlandse openbare orde. Het is in Nederland ook toegestaan om door middel van huwelijkse voorwaarden elke
                  gemeenschap van goederen uit te sluiten. Niet verdedigbaar is daarom dat een scheiding van vermogens altijd in strijd zou
                  zijn met fundamentele beginselen van onze rechtsorde.
               </text:p>
      <text:p text:style-name="algemeen">Tot slot kan ik ten aanzien van dit onderdeel vermelden dat de Europese Commissie op 16 maart 2011 een voorstel voor een verordening
                  over toepasselijk recht op het huwelijksvermogensregime heeft gepresenteerd (COM (2011) 126). Voorgesteld wordt om ten aanzien
                  van het toepasselijk recht op het huwelijksvermogensregime bij het ontbreken van een rechtskeuze aan te knopen bij het recht
                  van het land van het eerste huwelijksdomicilie. Het hebben van een gemeenschappelijke nationaliteit is dan nog slechts een
                  relevante factor, indien de echtgenoten na de huwelijkssluiting niet in hetzelfde land gaan wonen. Expliciet wordt bepaald
                  dat de toepassing van een bepaling van het door de Verordening aangewezen recht achterwege kan blijven, indien de toepassing
                  kennelijk onverenigbaar is met de openbare orde. De Verordening heeft tot doel zowel voor echtgenoten als voor derden een
                  grotere voorspelbaarheid te creëren ten aanzien van het toepasselijk recht op het huwelijksvermogensregime. Nederland staat
                  daar positief tegenover. De onderhandelingen over het voorstel zijn recent gestart.
               </text:p>
      <text:p text:style-name="tussenkop"><text:span text:style-name="tussenkop_vet">Afstamming</text:span></text:p>
      <text:p text:style-name="algemeen">Artikel 1 Wet conflictenrecht afstamming (Wca)/straks artikel 10:92 BW bepaalt dat het bestaan van familierechtelijke betrekkingen
                  tussen de vrouw uit wie het kind geboren is en de met haar gehuwde man wordt bepaald door het recht van de staat van de gemeenschappelijke
                  nationaliteit van de vrouw en de man. Indien een gemeenschappelijke nationaliteit ontbreekt, wordt de afstamming van het kind
                  bepaald door het recht van het land waarin de vrouw en de man hun gewone verblijfplaats hebben. Ontbreekt ook dit, dan wordt
                  de afstamming bepaald door het recht van het land waarin het kind zijn gewone verblijfplaats heeft. In het Telegraafartikel
                  wordt een zaak genoemd waarin een man met succes het vaderschap van een kind van zijn ex-vrouw ontkende. Ik neem aan dat gedoeld
                  wordt op de uitspraak van de rechtbank ’s-Gravenhage van 29 juni 2009, LJN BK1042. In deze zaak had de moeder in Somalië tien
                  dagen voor de echtscheiding werd uitgesproken een kind gekregen. De man die op het moment van de geboorte van het kind nog
                  de echtgenoot van de moeder was, werd als juridische vader op de geboorteakte vermeld. Aangezien de moeder graag wilde dat
                  de biologische vader het kind kon erkennen, verzocht zij de Nederlandse rechter gegrondverklaring van de ontkenning van het
                  vaderschap van haar ex-echtgenoot. Zij legde daarbij bewijs over waaruit bleek dat haar ex-echtgenoot niet de biologische
                  vader van het kind was. Omdat zowel de man als de vrouw de Somalische nationaliteit bezaten, stelde de rechtbank vast dat
                  op grond van artikel 1 Wca Somalisch recht van toepassing was op de afstamming van het kind. Het Somalische recht bepaalt
                  dat in geval van een overspelig verwekt kind er in beginsel geen familierechtelijke betrekkingen tot stand komen tussen de
                  echtgenoot van de moeder en het kind. De rechtbank oordeelde daarop dat de moeder geen belang had bij haar verzoek om gegrondverklaring
                  van de ontkenning van het vaderschap. De rechtbank wees de vrouw erop dat zij, nu haar ex-echtgenoot ten onrechte als vader
                  op de geboorteakte was vermeld, van die akte verbetering kon vragen op grond van artikel 1:24 of 24a BW. Van het in het gelijk
                  stellen van de vader, zoals verwoord in het krantenartikel, was in deze zaak geen sprake.
               </text:p>
      <text:p text:style-name="tussenkop"><text:span text:style-name="tussenkop_vet">Conclusie</text:span></text:p>
      <text:p text:style-name="algemeen">De Nederlandse rechter past Nederlandse regels toe om te bepalen welk recht hij moet toepassen op een internationale situatie.
                  Het is mogelijk dat buitenlands recht van toepassing is op een in Nederland te sluiten huwelijk, op een in Nederland uit te
                  spreken echtscheiding en op vraagstukken van huwelijksvermogensrecht en van afstamming. Indien het buitenlandse recht in strijd
                  is met onze openbare orde, blijft het buiten toepassing. Dit geldt ongeacht of dit recht afkomstig is van een land met een
                  seculiere, Joods-christelijke, of islamitische bevolking en tradities. In alle gevallen moet het om rechtsfeiten en rechtsverhoudingen
                  gaan die naar het statelijk recht van het desbetreffende land rechtsgeldig tot stand zijn gekomen. Ik zie dan ook geen aanleiding
                  om de geldende regels van internationaal privaatrecht aan te passen of om de Europese initiatieven ten aanzien van verdere
                  harmonisatie van die regels te blokkeren. De openbare-orde-exceptie vormt mijns inziens een goed bruikbaar instrument om toepassing
                  of erkenning van voor Nederland onaanvaardbare onderdelen van buitenlands recht achterwege te lat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14,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