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14
               </text:p>
          </table:table-cell>
          <table:table-cell office:value-type="string" table:number-columns-spanned="2" table:style-name="parlementair.kopcel3">
            <text:p text:style-name="headtable.dossiertitel"> Grondrechten in een pluriforme samenleving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0 juni 2010
               
            </text:p>
      <text:p text:style-name="alineagroep">De vaste commissie voor Justitie<text:note text:id="ID-d27e130" text:note-class="footnote"><text:note-citation text:label="1">1</text:note-citation><text:note-body><text:p> Samenstelling:</text:p><text:p>Leden: De Wit (SP), Van der Staaij (SGP), Arib (PvdA), ondervoorzitter, De Pater-van der Meer (CDA), voorzitter, Çörüz (CDA),
                  Joldersma (CDA), Gerkens (SP), Van Haersma Buma (CDA), Van Velzen (SP), Van Vroonhoven-Kok (CDA), De Krom (VVD), Azough (GroenLinks),
                  Timmer (PvdA), Griffith (VVD), Teeven (VVD), Verdonk (Verdonk), De Roon (PVV), Roemer (SP), Pechtold (D66), Heerts (PvdA),
                  Thieme (PvdD), Kuiken (PvdA), Bouwmeester (PvdA), Van Toorenburg (CDA) en Anker (ChristenUnie).
               </text:p><text:p>Plv. leden: Langkamp (SP), Van der Vlies (SGP), Besselink (PvdA), Aasted Madsen-van Stiphout (CDA), Jager (CDA), Jonker (CDA),
                  Leijten (SP), Sterk (CDA), Ulenbelt (SP), Jan de Vries (CDA), Weekers (VVD), Van Gent (GroenLinks), Dijsselbloem (PvdA), Dezentjé
                  Hamming-Bluemink (VVD), Van Miltenburg (VVD), Zijlstra (VVD), Fritsma (PVV), Karabulut (SP) Koşer Kaya (D66), Gill'ard (PvdA),
                  Ouwehand (PvdD), Spekman (PvdA), Bouchibti (PvdA), Smilde (CDA) en Slob (ChristenUnie).
               </text:p></text:note-body></text:note> heeft op 20 mei 2010 overleg gevoerd met minister Hirsch Ballin van Justitie over:
                  </text:p>
      <text:list text:style-name="list-style-1">
        <text:list-item>
          <text:p text:style-name="list.single"><text:span text:style-name="vet">de brief van de minister van Justitie d.d. 17 mei 2010 over het islamcongres in Amsterdam (</text:span><text:span text:style-name="vet">29 614, nr. 24</text:span><text:span text:style-name="vet">).</text:span></text:p>
        </text:list-item>
      </text:list>
      <text:p text:style-name="alineagroep.end">Van dit overleg brengt de commissie bijgaand geredigeerd woordelijk verslag uit.</text:p>
      <text:p text:style-name="ondertekening">De voorzitter van de vaste commissie voor Justitie,</text:p>
      <text:p text:style-name="ondertekening.end">De Pater-van der Meer </text:p>
      <text:p text:style-name="ondertekening">De griffier van de vaste commissie voor Justitie,</text:p>
      <text:p text:style-name="ondertekening.end">Nava </text:p>
      <text:p text:style-name="alineagroep">
                     <text:span text:style-name="vet">Voorzitter: De Pater-van der Meer</text:span>
                     
                  </text:p>
      <text:p text:style-name="alineagroep.end">
                     <text:span text:style-name="vet">Griffier: Nava</text:span>
                     
                  </text:p>
      <text:p text:style-name="algemeen">Aanwezig zijn acht leden der Kamer, te weten: Azough, Dijsselbloem, Karabulut, De Krom, De Pater-van der Meer, De Roon, Sterk
                  en Van der Vlies,
               </text:p>
      <text:p text:style-name="algemeen">en minister Hirsch Ballin van Justitie, die vergezeld is van enkele ambtenaren van zijn ministerie.</text:p>
      <text:p text:style-name="algemeen">De <text:span text:style-name="vet">voorzitter</text:span>: Dames en heren, welkom bij de vaste commissie voor Justitie. Dit is een ingelast overleg met de minister van Justitie met
                  betrekking tot het islamcongres in Amsterdam. De heer De Roon van de PVV had daarover een plenair debat aangevraagd, maar
                  dat was niet meer te plannen. Wij hebben het kunnen omzetten in een algemeen overleg. Ik heet ook de heer Van der Vlies van
                  de SGP-fractie welkom. Hij is geen lid van deze commissie, maar ik kan mij haast niet voorstellen dat ook maar iemand een
                  bezwaar zou kunnen hebben tegen het feit dat hij hier vandaag het woord voert namens zijn fractie. Mijnheer Van der Vlies,
                  het doet mij zeer veel deugd om u op uw laatste werkdag in de Kamer in deze commissie te mogen ontvangen. Wij verwachten nog
                  collega Azough van GroenLinks, maar we beginnen alvast. We hebben officieel tot 14.00 uur de tijd. Ik denk dat we niet al
                  die tijd nodig hebben, maar mochten de leden het willen, dan kan het.
               </text:p>
      <text:p text:style-name="alineagroep">De heer <text:span text:style-name="vet">De Roon</text:span> (PVV): Voorzitter. De minister heeft in zijn brief van 17 mei duidelijk gemaakt dat er eind mei van dit jaar tegelijkertijd
                     maar liefst twee islamitische conferenties in Amsterdam worden georganiseerd. Wat een toeval. Bij nauwkeurige lezing van de
                     brief valt op dat de bewoordingen die de minister heeft gekozen erop lijken te duiden dat hij over het daadwerkelijk doorgaan
                     van beide conferenties niet dezelfde mate van zekerheid heeft. Ik zal dat natuurlijk verduidelijken.
                  </text:p>
      <text:p text:style-name="alineagroep">In de eerste plaats noemt de minister dat op 29 mei het Nationaal Islam Congres in de RAI zal worden gehouden, georganiseerd
                     door het Dar-al-'Ilm-instituut, het huis van de kennis. «Zal worden gehouden» zijn de woorden die de minister bezigt en dat
                     duidt erop dat hij ervan uitgaat dat dit congres inderdaad zal plaatsvinden. In de tweede plaats meldt de minister dat er
                     op de website van de Federation of Islamic Organizations in Europe (FIOE) is aangekondigd dat door de Federatie Islamitische
                     Organisaties Nederland (FION) samen met de International Support Organization (ISO) van 28 tot 30 mei een conferentie wordt
                     gehouden onder de titel «Islam in Holland – Meditating on the Present and Future Horizons». Hier kiest de minister niet, zoals
                     bij de eerstgenoemde conferentie, de stellige bewoordingen «zal worden gehouden». Hij volstaat met een voorzichtige formulering,
                     namelijk een verwijzing naar een buitenlandse website waarop een congres wordt aangekondigd. Ik vraag de minister nu om te
                     verduidelijken of hij naast de vermelding op de buitenlandse website nog andere aanwijzingen heeft dat het tweede congres,
                     dat van FION en ISO, daadwerkelijk op stapel staat. Zo ja, welke aanwijzingen zijn dat? Ik vraag dit omdat FION zelf bij monde
                     van haar voorzitter, de heer Bouyafa, op 22 april jongstleden een publicatie op de website wereldjournalisten.nl heeft geplaatst
                     die inhoudt dat FION haar conferentie op 29 en 30 mei ook in de RAI organiseert. Zo ontstaat het beeld van twee islamconferenties
                     in de RAI: een van Dar-al-'Ilm en de andere van FION. Wij hebben het nagevraagd bij de RAI en op de website van de RAI gekeken,
                     en daar wordt niet bevestigd dat er twee conferenties zijn. Op andere plaatsen op het internet wordt gemeld dat het congres
                     van FION en ISO zal plaatsvinden in het Mövenpick Hotel in Amsterdam. Desgevraagd ontkent het Mövenpick Hotel dit.
                  </text:p>
      <text:p text:style-name="alineagroep.end">Kan de minister ons meer zekerheid en vooral ook meer duidelijkheid verschaffen over concrete aanknopingspunten die duiden
                     op een daadwerkelijke planning van het tweede congres, dat van FION en ISO? Of is hier misschien sprake van «taqiyya», misleiding
                     van niet-moslims door moslims, het leidmotief binnen alle stromingen van de islam? Toen ik op 21 april een spoeddebat over
                     dit onderwerp aanvroeg, ging het mij er vooral om dat er aan de Kamer meer helderheid zou worden verschaft over het aangekondigde
                     congres van FION en ISO. De brief van de minister verschaft naar mijn mening geen enkele helderheid. Daarom stel ik nogmaals
                     de vraag wat de regering nog meer weet dan dat het congres is aangekondigd op de website van FIOE. Ik krijg graag een uitvoerige
                     beschouwing van de minister over de feiten die hierover bekend zijn.
                  </text:p>
      <text:p text:style-name="algemeen">De heer <text:span text:style-name="vet">Dijsselbloem</text:span> (PvdA): Begrijp ik nu goed dat we hier mogelijk een debat van drie uur gaan voeren over een congres dat mogelijk niet plaatsvindt?
                  Ik vraag dat aan degene die behoefte had aan dit debat.
               </text:p>
      <text:p text:style-name="algemeen">De heer <text:span text:style-name="vet">De Roon</text:span> (PVV): Ja. De bedoeling van het aanvragen van een debat hierover was nu juist om inzicht te krijgen in wat de regering hierover
                  weet. Dat zullen we dadelijk dan wel gaan horen.
               </text:p>
      <text:p text:style-name="algemeen">Mevrouw <text:span text:style-name="vet">Azough</text:span> (GroenLinks): Kunnen we, als blijkt uit een misschien wel korte eerste termijn van de kant van het kabinet dat dit congres
                  weliswaar is aangekondigd, maar misschien niet eens meer doorgaat, dit AO snel afronden?
               </text:p>
      <text:p text:style-name="algemeen">De <text:span text:style-name="vet">voorzitter</text:span>: Ik aarzel even.
               </text:p>
      <text:p text:style-name="algemeen">Mevrouw <text:span text:style-name="vet">Azough</text:span> (GroenLinks): Ik vraag dit aan de heer De Roon.
               </text:p>
      <text:p text:style-name="algemeen">De heer <text:span text:style-name="vet">De Roon</text:span> (PVV): Ik kan daar helemaal niet op vooruitlopen, want we weten niet wat de minister ons zo dadelijk gaat vertellen. Misschien
                  komen er ook nog wel andere relevante vragen op tafel van mij of van anderen. Laten we dus niet van tevoren al concluderen
                  dat het misschien kort kan duren.
               </text:p>
      <text:p text:style-name="algemeen">De <text:span text:style-name="vet">voorzitter</text:span>: Was u al aan het eind van uw betoog?
               </text:p>
      <text:p text:style-name="algemeen">De heer <text:span text:style-name="vet">De Roon</text:span> (PVV): Ik ga die richting op, voorzitter.
               </text:p>
      <text:p text:style-name="algemeen">De heer <text:span text:style-name="vet">Dijsselbloem</text:span> (PvdA): Voorzitter, ik heb toch een ordevoorstel. Ik stel voor dat de minister, voor zover dat in zijn vermogen ligt, deze
                  vraag eerst beantwoordt. Mocht daaruit blijken dat het congres waar alle opwinding over is niet plaatsvindt, dan kunnen we
                  de vergadering daarna sluiten.
               </text:p>
      <text:p text:style-name="algemeen">De <text:span text:style-name="vet">voorzitter</text:span>: Dat was het ordevoorstel van de heer Dijsselbloem. Mevrouw Sterk, hebt u behoefte om daarop te reageren?
               </text:p>
      <text:p text:style-name="algemeen">Mevrouw <text:span text:style-name="vet">Sterk</text:span> (CDA): Er zijn wat mij betreft meer vragen te stellen dan alleen die over het congres, bijvoorbeeld over de Moslimbroederschap
                  en andere bewegingen. Die wil ik toch graag in dit AO aan de orde kunnen stellen.
               </text:p>
      <text:p text:style-name="algemeen">De heer <text:span text:style-name="vet">De Krom</text:span> (VVD): Ik sluit me daarbij aan.
               </text:p>
      <text:p text:style-name="algemeen">Mevrouw <text:span text:style-name="vet">Karabulut</text:span> (SP): Ik sluit me er ook bij aan.
               </text:p>
      <text:p text:style-name="algemeen">De <text:span text:style-name="vet">voorzitter</text:span>: Dan laten we de heer De Roon zijn betoog afmaken. Vervolgens krijgt u allemaal het woord.
               </text:p>
      <text:p text:style-name="alineagroep">De heer <text:span text:style-name="vet">De Roon</text:span> (PVV): Ik vraag de minister dus om een uitvoerige beschouwing van de feiten die aan de regering bekend zijn.
                  </text:p>
      <text:p text:style-name="alineagroep">Feit is in ieder geval dat de voormalige minister van BZK, mevrouw Ter Horst, op 21 april vorig jaar schriftelijk heeft bevestigd
                     dat FIOE en FION branches zijn van de Moslimbroederschap. De minister van Justitie bevestigt dit in zijn brief van 17 mei.
                     Hij vervolgt met bespiegelingen die erop neerkomen dat de Moslimbroederschap in Europa actief bouwt aan een netwerk van contacten
                     binnen politiek, overheid en maatschappelijk middenveld, en daarmee lijkt te streven naar een moslimvriendelijk klimaat in
                     Europa. Ondanks al deze geruststellende woorden spreekt de minister nog een lichte zorg uit, namelijk dat het voorstelbaar
                     is dat de zeer orthodoxe interpretatie van de islam, die de kern uitmaakt van het gedachtegoed van de Moslimbroederschap,
                     zoals de minister ons ook uitlegt in zijn brief, op gespannen voet kan komen te staan met de beginselen van de democratische
                     rechtsorde. In dat kader kondigt de minister dan ook aan dat Nederland uiteraard de toegang kan weigeren aan personen om redenen
                     van openbare orde, binnenlandse veiligheid enzovoorts. Ook wijst de minister er terecht op dat oproepen tot geweld of het
                     treffen van voorbereidingen tot geweld natuurlijk op gepaste wijze door het Nederlandse rechtssysteem zullen worden aangepakt.
                     De minister concludeert zijn brief met de mededeling dat de voorbereidingen uiteraard nauwkeurig zullen worden gevolgd op
                     deze punten.
                  </text:p>
      <text:p text:style-name="alineagroep">Ik begrijp daaruit – ik vraag daarvan bevestiging van de minister – dat als zich aan de grenzen mensen melden voor het bezoeken
                     van dit congres van wie moet worden gesteld dat hun binnenkomst in strijd is met onze rechtsorde en veiligheid, deze mensen
                     zullen worden geweerd. Ik neem aan dat de minister dat heeft bedoeld te zeggen, maar ik zou graag een nadere uitleg hebben
                     van hoe dat precies gaat. Weten we wie er gaan komen? Wordt dat gemonitord? Wordt dan ook gecheckt, niet alleen aan de Nederlandse
                     grenzen maar aan de grenzen van Europa, of mensen die eventueel niet binnen zouden moeten komen, inderdaad niet binnen zullen
                     komen?
                  </text:p>
      <text:p text:style-name="alineagroep.end">Ik heb nog een laatste vraag in eerste termijn. Ik heb al verwezen naar het begrip «taqiyya», misleiding van niet-moslims
                     door moslims. Ik heb al gezegd dat dit een leidmotief is binnen alle stromingen van de islam. We weten allemaal dat de islam
                     uit is op wereldoverheersing en dat de islam een aantal antidemocratische uitgangspunten heeft die we in Nederland niet zouden
                     moeten willen. Op plaatsen waar in de leer van de islam de overweldiging van de niet-moslimwereld met geweld kan plaatsvinden,
                     is dus sprake van een gewelddadige jihad, maar daar waar de islam nog in de minderheid is, zoals in West-Europa, zal dat op
                     een andere manier moeten plaatsvinden, namelijk door middel van «taqiyya», misleiding. Zijn deze uitgangspunten, deze leerstellingen
                     uit de islam, ook een overweging als de regering kijkt naar het organiseren van dit soort conferenties? Zo ja, wat doet de
                     minister daar dan mee?
                  </text:p>
      <text:p text:style-name="alineagroep">De heer <text:span text:style-name="vet">De Krom</text:span>(VVD): Voorzitter. Na lezing van de brief van de minister bekroop mij een beetje een onrustig gevoel; ik zal het maar zachtjes
                     uitdrukken. Ik doel met name op de conferentie Islam in Holland – Meditating on the Present and Future Horizons. Als die wordt
                     gehouden, zeg ik daar meteen bij. Die conferentie zou worden georganiseerd door FIOE en FION. FION is aangesloten bij FIOE,
                     de Europese vertegenwoordiger van de Moslimbroederschap. Wie zich een beetje verdiept in deze laatste organisatie komt een
                     veelheid tegen van meer of minder jihadistische aftakkingen, vertakkingen of afsplitsingen. De Moslimbroederschap zelf draagt
                     ultraorthodoxe islamitische opvattingen uit, maar zegt geweld en terrorisme te verwerpen. Wel streeft de broederschap via
                     ideologische en politieke middelen naar hervestiging van het islamitische kalifaat, zo lees ik in de literatuur. Dat doet
                     de broederschap onder andere via het organiseren van islamitische parallelle samenlevingen in Europa en geleidelijke invoering
                     van de sharia, daarbij gebruikmakend van de veronderstelde zwakheden van de Westerse democratieën. Sommigen – dat zeg ik uitdrukkelijk –
                     beschouwen de organisatie als een dekmantel voor elementen die uiteindelijk het Westerse politieke systeem van binnenuit willen
                     ondergraven. Hoe kijkt de minister aan tegen de Moslimbroederschap?
                  </text:p>
      <text:p text:style-name="alineagroep">De Europese federatie FIOE is op haar beurt de oprichter van het European Council for Fatwa and Research (ECFR), naar verluidt
                     geleid door meneer Al-Qaradawi, die in Qatar verblijft en die wordt beschouwd als de geestelijk leider van de Moslimbroederschap.
                     Het is dezelfde meneer Al-Qaradawi die vorig jaar een fatwa uitvaardigde tegen Kerstmis. Daarbij moesten kerstbomen worden
                     verboden. Nu is dat op zichzelf nog redelijk anekdotisch, maar ik lees ook dat hij met regelmaat haatpreken houdt tegen joden.
                     Kloppen de uitspraken die ik heb kunnen vinden? Dat is voor mij belangrijk om te weten. Heeft hij inderdaad gezegd: oh Allah,
                     reken af met de joden, de verraderlijke agressors; oh Allah, reken af met deze onderdrukkende joodszionistische bende; oh
                     Allah, spaar niet een van hen; wij zullen Europa veroveren; wij zullen de Verenigde Staten veroveren? Klopt het dat deze meneer
                     Al-Qaradawi zelfmoordterrorisme en zelfmoordaanslagen, met name in Israël, heeft goedgekeurd? Klopt het dat hij over de Holocaust
                     heeft gezegd: het was een goddelijke bestraffing en als Allah het wil, zal zij de volgende keer door de gelovigen worden uitgevoerd?
                     En klopt het dat hij heeft gezegd: Allah is ons doel, de profeet Mohammed is ons voorbeeld, de koran is onze grondwet, de
                     jihad is onze weg en sterven voor Allah is de meest verheven wens? Als deze uitspraken kloppen – dat zeg ik uitdrukkelijk,
                     want dat wil ik graag verifiëren bij het kabinet – lijken mij dit rechtstreekse oproepen tot geweld.
                  </text:p>
      <text:p text:style-name="alineagroep">De andere organisatie achter de conferentie is de International Support Organization, naar verluidt een frontorganisatie voor
                     de International Union of Muslim Scholars (IUMS), die, alweer, wordt geleid door sjeik Yusuf al-Qaradawi uit Qatar. Ik vraag
                     de minister ook of dat klopt.
                  </text:p>
      <text:p text:style-name="alineagroep">In zijn brief, die is gebaseerd op wat de AIVD schrijft, schrijft de minister dat de Moslimbroederschap vooral lijkt te streven
                     naar het creëren van een moslimvriendelijk klimaat in Europa. Dat lijkt mij naïef, want dezelfde AIVD schrijft even verderop
                     ook: «De Moslimbroederschap is een politiek-islamitische beweging die internationaal en hiërarchisch is georganiseerd. De
                     Moslimbroederschap streeft naar een «herislamisering» van de moslimgemeenschap in Europa volgens (ultra-)orthodoxe leer, waarbij
                     de islam leidend moet zijn in alle aspecten van het leven». De Moslimbroederschap wil dus veel meer dan alleen een moslimvriendelijk
                     klimaat. Dat is heel andere koek. De opmerking van de AIVD begrijp ik dus ook niet. Daarom ook concludeerde de AIVD al in
                     2007 dat salafistische stromingen en in mindere mate de Moslimbroederschap door hun isolationisme en het afwijzen van integratie
                     op termijn de Nederlandse rechtsorde ondermijnen. De minister noemt dat in de brief die voorligt opnieuw «voorstelbaar». Hoe
                     is het dan toch mogelijk dat leden van dergelijke organisaties met hun onverdraagzame, ondemocratische en de rechtsorde ondermijnende
                     ideeën een visum niet kan worden geweigerd op basis van strijd met de openbare orde of de veiligheid? Hoe kan het dat buitenlandse
                     vertegenwoordigers van een organisaties die gelieerd zijn aan de Moslimbroederschap en dus ook aan de fundamentalist Al-Qaradawi
                     enerzijds een potentieel gevaar vormen voor onze democratische rechtsorde, maar dat hen anderzijds de toegang tot ons land
                     wegens strijd met de openbare orde of veiligheid niet kan worden ontzegd? Ik vind dat wij ons hier uit naam van al die goedwillende,
                     gematigde, liberale en seculiere moslims in ons land tot het uiterste moeten verzetten tegen het gedachtegoed van dit soort
                     fundamentele clubs. Ik zie het als onze taak om een stem te geven aan al die moslims die net zo'n hekel hebben aan de intolerante
                     boodschappen die door dit soort mensen worden uitgedragen als wijzelf. Ik vind dat wij dat moeten doen, omdat zij, de seculiere,
                     verlichte en gematigde moslims, dat zelf niet durven of niet kunnen, omdat ze het risico lopen te worden bedreigd als ze het
                     wel zouden doen.
                  </text:p>
      <text:p text:style-name="alineagroep">Staat er, voor zover de minister dat weet, iemand op de lijst om voor deze conferentie naar Nederland te komen die de toegang
                     tot andere landen ooit is ontzegd? Ik lees bijvoorbeeld dat de Sudanees Jaafar Sheikh Idris, die in 2003 door de VS het land
                     is uitgezet, ook op de lijst staat. Komen er nog meer deelnemers die in andere landen worden geweigerd en zijn er nog mensen
                     die banden hebben met terroristische organisaties of daarvan worden verdacht? Ik neem aan dat de AIVD dit soort conferenties,
                     waar dit soort mensen komt, scherp in de gaten houdt. Mensen moeten weten dat wij er als overheid bovenop zitten als er wordt
                     opgeroepen tot geweld en als er boodschappen worden verkondigd die rechtstreeks in strijd zijn met onze rechtsorde.
                  </text:p>
      <text:p text:style-name="alineagroep.end">De Telegraaf werd in 2007 gedwongen tot een rectificatie toen de krant een verband legde tussen FION en de Moslimbroederschap.
                     Dat is interessant, want de minister schrijft nu in zijn brief zelf dat dit verband er gewoon is. Misschien kan hij daarop
                     nog reageren.
                  </text:p>
      <text:p text:style-name="algemeen">Mevrouw <text:span text:style-name="vet">Azough</text:span> (GroenLinks): Ik deel de zorgen van de heer De Krom over zeer orthodoxe organisaties, van welke religie dan ook, die op gespannen
                  voet staan met de democratische rechtsorde in Nederland. Zijn betoog lijkt echter te suggereren dat hij orthodoxie als zodanig
                  een probleem vindt. Klopt dat? Ik denk namelijk dat er heel veel gematigde, seculiere moslims en niet-moslims zijn die de
                  vrijheid van meningsuiting en de vrijheid van godsdienst, ook van orthodoxe moslims, christenen et cetera willen verdedigen,
                  juist in een land als Nederland.
               </text:p>
      <text:p text:style-name="algemeen">De heer <text:span text:style-name="vet">De Krom</text:span> (VVD): Dat klopt. Ik ben het daar ook mee eens. Voor orthodoxie is plaats in Nederland. Dat hoort bij de godsdienstvrijheid
                  en de vrijheid van meningsuiting. De grens ligt waar actief toe wordt opgeroepen om onze democratische rechtsorde en onze
                  instellingen te verwerpen, om onze rechtsstaat af te wijzen. Dat zijn ernstige zaken. Ik vind dat we daar niet naïef over
                  moeten zijn. Ik vind de Moslimbroederschap en dat soort clubs gevaarlijk; laat ik het maar zo uitdrukken. Zeker, er zit een
                  spanningsveld. Dat ontken ik niet, maar we moeten niet naïef zijn. De literatuur zegt ook voldoende over dit soort clubs.
                  Ik noem de boeken Reflections on the revolution in Europe van meneer Caldwell, Islamisten en naïvisten, geschreven door twee
                  Deense journalisten en The looming tower van Lawrence Wright, dat de Pulitzer Prize heeft gekregen. Dat boek beschrijft de
                  geschiedenis van 1928 tot nu met meneer Al-Banna et cetera en het gedachtegoed van Al Qaida, dat daarop is terug te voeren.
                  Als je die boeken leest, word je hier bepaald ongerust over. Ik word er echt heel ongerust over.
               </text:p>
      <text:p text:style-name="algemeen">Mevrouw <text:span text:style-name="vet">Azough</text:span> (GroenLinks): De heer De Krom heeft alle recht op zijn ongerustheid, maar daar staan natuurlijk genoeg deskundigen tegenover
                  als Olivier Roy en John Gray, die waarschuwen tegen een soort «gedachtepolitie». Ik ben het met de heer De Krom eens dat we
                  moeten uitkijken en niet naïef moeten zijn als het gaat om organisaties die de democratische rechtsorde fundamenteel afwijzen
                  en willen omverwerpen met alle beschikbare middelen, maar een gedachtepolitie lijkt mij juist in tegenspraak met wat wij in
                  Nederland voorstaan en wat in ieder geval GroenLinks voorstaat.
               </text:p>
      <text:p text:style-name="algemeen">De heer <text:span text:style-name="vet">De Krom</text:span> (VVD): Ik ben het daarmee eens, alleen zijn dit clubs die tegen onze democratische rechtsorde zijn, en die erop uitzijn om
                  hier een islamitisch kalifaat te vestigen. Dat betekent een rechtstreekse ondermijning van onze rechtsstaat en onze instellingen
                  en alles wat daarbij hoort. Ik vind dat we daar niet naïef over moeten zijn.
               </text:p>
      <text:p text:style-name="alineagroep">Mevrouw <text:span text:style-name="vet">Sterk</text:span> (CDA): Voorzitter. Het CDA denkt niet dat er niets meer te zeggen zou zijn over deze organisatie als het congres mogelijk
                     niet doorgaat. Daarom ben ik blij dat dit overleg gewoon doorgang vindt. De brief is op veel punten helder, maar stelt ons
                     nog absoluut niet gerust. Het is goed om te horen dat de AIVD meer aandacht gaat besteden aan deze radicale en ultraorthodoxe
                     islamitische bewegingen. Er worden er drie genoemd, waaronder de Moslimbroederschap. Eigenlijk is de conclusie dat de dreiging
                     groter wordt; zo concludeer ik althans. Er wordt ook gezegd dat in omringende landen in ieder geval de aanhang groeit. De
                     poging om het congres in Nederland te houden, lijkt ook op een poging om ook hier meer voet aan de grond te krijgen. En als
                     ik dan lees dat de bewegingen antiwesters, antisemitisch en anti-integratief zijn, vind ik dat we er alles aan moeten doen
                     om ervoor te zorgen dat ze die voet niet aan de grond krijgen en uit Nederland wegblijven, voor zover dat in onze handen ligt.
                  </text:p>
      <text:p text:style-name="alineagroep">We hebben al vaker over de Moslimbroederschap gesproken in de Kamer, bijvoorbeeld in het licht van de positie van Tariq Ramadan.
                     Hij is immers de zoon van een van de stichters van de Moslimbroederschap in Egypte. Het is voor ons ongrijpbaar wat deze man
                     nu precies wil en wie hij is. Ik heb daar in het verleden met mijn collega Jan Jacob van Dijk ook vragen over gesteld naar
                     aanleiding van de rol van Ramadan in een Iraans medium. Dat heeft mede geleid tot zijn aftreden als adviseur van de gemeente
                     Rotterdam en als hoogleraar aan de Erasmus Universiteit. Er is dus genoeg reden om deze club goed in de gaten te houden. Mijn
                     collega van de VVD heeft daar al de nodige opmerkingen over gemaakt. Het is goed om te bekijken waar deze beweging uiteindelijk
                     op afstevent.
                  </text:p>
      <text:p text:style-name="alineagroep">Ik wil in dit AO ook een ander punt aan de orde stellen, dat overigens niet van dezelfde zwaarte is als de dreiging van de
                     Moslimbroederschap, maar dat ons wel zorgen baart en waarvan wij hopen dat er in ieder geval naar wordt gekeken. Het is jammer
                     dat de minister voor WWI er niet bij is, want eigenlijk ligt dit onderwerp meer op zijn bordje dan op dat van de minister
                     van Justitie. Er zijn hier natuurlijk veel meer organisaties uit andere landen actief. Ik noem bijvoorbeeld Turkije. Daar
                     zijn heel veel organisaties actief, zoals Milli Görüş de Gülen-beweging. Ook de AKN-partij heeft hier inmiddels een organisatie.
                     We hebben natuurlijk de arbeidersbewegingen, die in Turkije erg actief zijn, maar die nu ook in Nederland voet aan de grond
                     krijgen. In de landen van herkomst zijn veel spanningen. Dat is op zichzelf niet iets wat ons zou moeten aangaan; het geldt
                     voor een heleboel andere landen. De verhoudingen tussen de organisaties worden echter via migratie getransporteerd naar Nederland.
                     Daarmee wil ik niet zeggen dat die spanningen hetzelfde zijn als in de landen van herkomst. Nogmaals, het gaat gewoon om Nederlandse
                     Turken en die zijn niet een-op-een vergelijkbaar met hun broeders en zusters in het land van herkomst. Toch horen wij in gesprekken
                     met bijvoorbeeld Forum en met mensen uit de wetenschap dat de verhoudingen toch wat verscherpen op dat punt, ook omdat dat
                     in de landen van herkomst gebeurt. Herkent de minister dat beeld? In hoeverre klopt dat beeld en in hoeverre is het in zicht?
                     We hebben in de Kamer eerder gesproken over de Gülen-beweging. Daar is een onderzoek naar gestart, vooral naar de instituten
                     en naar het onderwijs dat daar wordt gegeven. Er zijn echter meer bewegingen waarvan je je kunt afvragen hoe ze opereren in
                     Nederland. Wij zijn benieuwd in welke fase het onderzoek zich nu bevindt. Ik begrijp dat het door Forum wordt uitgevoerd.
                     Forum is ook bezig met een bredere inventarisatie van de manieren waarop bewegingen zich in Nederland verhouden. Ik ben erg
                     benieuwd wanneer wij daarvan in de Kamer een beeld krijgen, want door tegenstrijdige belangen is het nauwelijks mogelijk om
                     je daarvan op dit moment een genuanceerd beeld te kunnen vormen.
                  </text:p>
      <text:p text:style-name="alineagroep.end">Ik sluit af met de opmerking dat het CDA deze vragen natuurlijk niet alleen stelt vanwege een enkele lezing, maar vanuit het
                     brede kader. We zijn niet tegen geloof of geloofsstromingen. Sterker nog, daar staan wij natuurlijk pal voor. We zijn echter
                     wel tegen onderdrukking en onvrijheid. We zijn in dit verband dan ook waakzaam, om ervoor te zorgen dat ieder mens vrij is
                     om zijn levensovertuiging te belijden in vrijheid, zonder dwang vanuit het buitenland of druk vanuit sociale verbanden. In
                     dit licht willen we de regering dan ook vragen om alert te blijven op wat er op dit moment in Nederland gebeurt.
                  </text:p>
      <text:p text:style-name="algemeen">Mevrouw <text:span text:style-name="vet">Azough</text:span> (GroenLinks): Voorzitter. De voorbereiding op dit overleg was een tikje lastig. In eerste instantie gingen we uit van een
                  congres dat eind mei zou worden georganiseerd en waarover vooralsnog weinig bekend was. Ik las vorige week in de Volkskrant
                  dat Ali B aanwezig zou zijn bij dat zogenaamde islamcongres.
               </text:p>
      <text:p text:style-name="algemeen">Mevrouw <text:span text:style-name="vet">Sterk</text:span> (CDA): Nee, dat is een ander congres.
               </text:p>
      <text:p text:style-name="alineagroep">Mevrouw <text:span text:style-name="vet">Azough</text:span> (GroenLinks): Ja, dat begrijp ik. Dat was inderdaad duidelijk nadat ik deze brief had gelezen! Ik vroeg me al af: Goh, Ali
                     B, zou hij misschien op uitnodiging van de AIVD bij dat congres aanwezig zijn? Kortom, ik vroeg me al af waar we in hemelsnaam
                     over zouden praten vandaag in dit laatste AO van deze commissie in de Kamer. Ik ben blij dat ik dit overleg mag doen, maar
                     ik vroeg me wel af welke vragen ik te stellen kreeg. Dat vroeg ik me vooral af omdat ik de afgelopen jaren regelmatig met
                     de minister van BZK debatten heb mogen voeren over radicalisering en het verschijnsel salafisme. Ik ben ook op bezoek geweest
                     bij de AIVD en de NCTb. Mijn vraag was in hoeverre je kon denken dat je met het simplistisch verbieden of tegengaan van een
                     congres het salafisme echt een gevoelige slag zou toedienen. In de verslagen van met name de AIVD van de afgelopen jaren wordt
                     een beeld geschetst van een stroming die gebruikmaakt van huiskamerbijeenkomsten, rondreizende sjeiks en internet – ik denk
                     aan het rapport Van dawa tot Jihad – en die dus een veel ongrijpbaarder fenomeen is dan je op basis van de krantenberichten
                     over dit aangekondigde congres zouden kunnen schetsen.
                  </text:p>
      <text:p text:style-name="alineagroep">Toen ik de brief las, viel ik van mijn stoel. Er blijkt sprake te zijn van twee congressen. In ieder geval is er één vastomlijnd
                     en duidelijk gepland congres van Dar-al-'Ilm. Volgens mij is dat een serieus en achtenswaardig instituut voor islamstudies
                     in Nederland, dat door de berichtgeving misschien in een ander daglicht wordt gesteld en daar mogelijk nadeel van heeft gehad.
                     Dat is spijtig, want heel veel mensen hebben met veel plezier en uit overtuiging kennisgenomen van de cursussen van dit instituut.
                     Ik vind het dus triest voor deze organisatie dat haar congres, waar blijkbaar Ali B bij aanwezig mag zijn, met veel anderen,
                     op deze manier gezien zal worden. Ik hoop dat de minister daar nog iets over zal zeggen.
                  </text:p>
      <text:p text:style-name="alineagroep">De tweede conferentie waaraan de minister in zijn brief refereert, is veel vager. Er wordt gezegd dat deze conferentie aangekondigd
                     is. Er wordt gezegd dat zij zou worden georganiseerd door meerdere organisaties. Vervolgens wordt aangegeven wat FIOE voorstaat,
                     en dat zijn natuurlijk geen frisse dingen. Laat duidelijk zijn dat de Moslimbroederschap niet bekendstaat om haar genuanceerde
                     opvattingen, en zeker niet om groenlinkse opvattingen. Zij staat volgens de AIVD een orthodoxe leer voor en richt zich op
                     de herislamisering van de moslimgemeenschap in Europa. Tot op bepaalde hoogte kan dat. Orthodoxie is een vrij recht, ook in
                     Nederland. De AIVD acht het echter voorstelbaar dat de zeer orthodoxe interpretatie van de islam op gespannen voet komt te
                     staan met de beginselen van de democratische rechtsorde. Dat staat in het jaarverslag over 2009 op pagina 18. Dat is een serieus
                     citaat dat niet achteloos moet worden opgevat of gelezen.
                  </text:p>
      <text:p text:style-name="alineagroep">Dat neemt niet weg dat Nederland nog altijd een democratische rechtsstaat is en dat in onze Grondwet een aantal grondrechten
                     staat opgesomd, waaronder vrijheid van meningsuiting maar ook vrijheid van vergadering, in artikel 9. Dat houdt in dat iedereen
                     zich behoudens ieders verantwoordelijkheid voor de wet met gelijkgestemden mag organiseren en manifestaties mag organiseren.
                     Beperkingen zijn toegestaan in het belang van de gezondheid en het verkeer of ter voorkoming van wanordelijkheden. Ik stel
                     de minister de volgende vragen: in hoeverre is überhaupt sprake van een congres? In hoeverre is sprake van personen die voor
                     dit congres naar Nederland zouden komen en die mogelijk niet naar Nederland zouden moeten komen? In hoeverre vindt de minister
                     het nodig om maatregelen te nemen, op basis van zorgen en waarschuwingen vanuit de intelligence die door de AIVD en wellicht
                     andere, buitenlandse inlichtingendiensten is verzameld? Deze vragen zijn allemaal hypothetisch, want we weten niet of er überhaupt
                     een congres plaatsvindt. Misschien is het wel een huiskamerbijeenkomst. Dat zou interessant zijn, want het zou voor het eerst
                     zijn dat zo'n bijeenkomst op een site wordt aangekondigd.
                  </text:p>
      <text:p text:style-name="alineagroep.end">Nederland heeft zich te onthouden van al te lichtvaardige inbreuken, omdat er grondrechten op het spel staan, maar het mag
                     niet naïef zijn. Mogelijke bedreigingen voor de democratische rechtsstaat worden al door de AIVD gesignaleerd. Als er een
                     congres plaatsvindt, zal de AIVD daar wel aanwezig zijn, op welke manier dan ook. De AIVD en de NCTb maakten in de afgelopen
                     jaren voortdurend duidelijk dat sprake is van een groeiende weerbaarheid van de moslimgemeenschap in Nederland. Dat is een
                     goede zaak, maar we moeten ook waken voor het creëren van een gedachtepolitie op alle fronten. Orthodoxie en zware orthodoxie
                     zijn ook binnen de moslimgemeenschap toegestaan en toegelaten, zolang de grenzen van onze rechtsstaat worden geëerbiedigd.
                     We hebben wellicht, net als bij de Europaroute waarover we het gisteren hebben gehad, voor antireclame gezorgd voor dit congres,
                     maar wellicht ook voor reclame. Ik kan u aanraden om kaarten online te bestellen; dat bespaart € 2,50, zo heb ik begrepen.
                  </text:p>
      <text:p text:style-name="alineagroep">De heer <text:span text:style-name="vet">Van der Vlies</text:span> (SGP): Voorzitter. De ongerustheid die sprak uit enkele inbrengen tot nu toe van mijn collega's, is ook geheel die van de
                     SGP-fractie. Het gaat mogelijkerwijs ergens over. Mogelijkerwijs, want we weten nog niet precies wat wel georganiseerd zal
                     worden en wat niet, wat er gebeuren gaat en wie er spreken. Dat is allemaal nog onduidelijk, maar we moeten inderdaad niet
                     naïef zijn. Er zijn namelijk nogal wat regimes en culturen die zich kenmerken door onvrijheid en verdrukking. Die zouden we
                     absoluut niet binnen ons land geïmporteerd willen zien worden. Er zijn kennelijk banden tussen de organisatoren van de conferenties
                     en radicale islamitische organisaties. Eén link is die met de Moslimbroederschap. Collega's hebben er al over gesproken en
                     gerefereerd aan de rapportage van de AIVD over 2009, waarin wordt gesteld dat de Moslimbroederschap uit is op herislamisering
                     van Nederland. Daarbij wordt aangetekend dat het in de eerste plaats zou gaan om een moslimvriendelijk klimaat in Europa,
                     maar dat wel duidelijk is dat een zeer orthodoxe interpretatie van de islam op gespannen voet kan staan, en waarschijnlijk
                     komt te staan, met de beginselen van onze democratische rechtsorde. Dat mogen we niet laten gebeuren. De heer De Krom heeft
                     de volgende uitspraak geciteerd: Allah is ons doel, de profeet Mohammed is ons voorbeeld, de koran is onze grondwet, de jihad
                     is onze weg en sterven voor Allah is de meest verheven wens. Dat is een gedachtegoed, een signaal, een belijdenis waarbij
                     we alle naïviteit moeten afleggen; dat is duidelijk. Als er dan ook nog banden zijn tussen de broederschap met vertegenwoordigingen
                     in andere landen, zoals Hamas, Islamitische Jihad en Al Qaida staan alle seinen wat ons betreft op rood. Eerdere publicaties
                     van de AIVD hebben ons gewaarschuwd voor façadepolitiek. Kortom, alertheid is meer dan geboden. Het gaat ons er uiteindelijk
                     om dat we hebben te waken voor alles wat in ons land wordt uitgedragen dat zich richt tegen de joodse en christelijke godsdienst,
                     voor antisemitische uitlatingen en voor oproepen tot vernietiging van de staat Israël. Dat zijn voor ons speerpunten.
                  </text:p>
      <text:p text:style-name="alineagroep.end">De minister heeft een brief geschreven en zal de voorbereidingen tot de conferentie nauwlettend volgen. Het is prima dat dit
                     gebeurt. Ik verwacht dan ook dat er een hoge mate van alertheid zal zijn en dat als checkpoint geldt dat wat daar gebeurt
                     zich binnen de grenzen van onze rechtsstaat blijft bevinden. Ik heb daar nog wel een vraag over. In de brief worden de criteria
                     nog even genoemd. Toegang tot Nederland kan worden geweigerd om redenen van openbare orde, binnenlandse veiligheid, volksgezondheid
                     of internationale betrekkingen. Op dit moment zijn er echter geen aanwijzingen voor dat dit aan de orde is, schrijft de minister.
                     Op 7 september 2006 is echter in de Kamer gedebatteerd over een Pakistaanse moslimleider. Daarbij heeft de Kamer een motie
                     aanvaard van mijn collega Van der Staaij, waarin de regering werd verzocht om een uitdieping en toespitsing van de criteria
                     voor het onverhoopte geval dat er echt opgetreden moet worden. Staan we dan juridisch, staatsrechtelijk en anderszins echt
                     stevig in de benen? Dat was de achtergrond van die motie. Toetsingscriteria zouden worden aangescherpt en verdiept, zoals
                     in het dictum van de motie staat. Hier hebben we vervolgens niets meer over gehoord. Het zou kunnen dat dit nu actueel wordt.
                     Hoe staat het daarmee? Je kunt namelijk wel iets willen, maar je moet ook goede instrumenten hebben die duurzaam en gezaghebbend
                     kunnen worden gehanteerd en die niet binnen ons rechtssysteem, dat ook mijn fractie hoog heeft staan, ter discussie kunnen
                     komen te staan. Dat zou natuurlijk een heel slechte beurt zijn in een eventueel en onverhoopt conflict.
                  </text:p>
      <text:p text:style-name="alineagroep">De heer <text:span text:style-name="vet">Dijsselbloem</text:span> (PvdA): Voorzitter. Onder de aanname dat er een congres is, ... Nee, laat maar, dat horen we straks wel. Ik gebruik dit debat
                     dan maar om enkele opmerkingen te maken over de Moslimbroederschap en vergelijkbare organisaties die in verschillende mate
                     onverdraagzaam zijn of zelfs vijandig staan ten opzichte van onze samenleving, en hoe daarmee om te gaan.
                  </text:p>
      <text:p text:style-name="alineagroep">We hebben al vaker gesproken over de Moslimbroederschap en andere organisaties en hoe daarmee om te gaan. Mijn eenvoudige
                     stelling is, los van de vraag of deze organisatie zelf rechtstreeks actief is in Nederland, dat de invloedssfeer van dit soort
                     internationale organisaties gewoon aanwezig is in Nederland. Het gedachtegoed van deze organisaties en nog veel onverdraagzamere
                     bewegingen is ook in Nederland aanwezig. Het woord «naïef» is al een paar keer gevallen. Daar hoeven wij dus niet naïef over
                     te zijn. Ik denk dat nu vervolgens twee zaken belangrijk zijn. Het is ten eerste zaak om de buitenlandse invloeden waar mogelijk
                     te beperken en aan banden te leggen. Het is ten tweede zaak om die invloeden waar ze in Nederland zijn, voortdurend in de
                     gaten te houden en ervoor te zorgen dat de rechtsstaat wordt beschermd. Daar gaat het in de kern om.
                  </text:p>
      <text:p text:style-name="alineagroep">De brief stemde mij op zichzelf tevreden. Ik heb naar aanleiding daarvan eigenlijk twee vragen. Het eerste punt is ook al
                     door anderen aangestipt. Het gaat om de verschillende wijzen waarop nu in de formuleringen lijkt te worden aangekeken tegen
                     de Moslimbroederschap. Dat is wel verwarrend. De eerste formulering in deze brief luidt dat de Moslimbroederschap streeft
                     naar een «herislamisering» van de moslimgemeenschap in Europa volgens een zeer orthodoxe leer, waarbij de islam leidend moet
                     zijn in alle aspecten van het leven. Daarnaast is er de passage van de AIVD waarin staat dat dit alles op termijn op gespannen
                     voet kan komen te staan met de democratische rechtsorde. Vervolgens staat er in de brief nog een heel lichte formulering,
                     namelijk dat de Moslimbroederschap vooral lijkt te streven naar het creëren van een moslimvriendelijk klimaat. Dat zijn toch
                     drie heel andere classificaties. Wij gaan bij de wijze waarop moet worden aangekeken tegen zo'n organisatie af op het professionele
                     oordeel van de diensten. Er zit echter veel te veel ruimte tussen deze drie formuleringen. Wil de minister daar een heldere
                     lijn in trekken?
                  </text:p>
      <text:p text:style-name="alineagroep">Mijn tweede vraag gaat over visumaanvragen. De minister noemt de criteria op basis waarvan personen kunnen worden geweigerd.
                     Naast de theorie is natuurlijk ook de praktijk interessant. De minister kan natuurlijk niet zeggen wie er allemaal geweigerd
                     zijn, maar hoeveel mensen worden er per jaar op basis van dit soort criteria feitelijk geweigerd? Ik ben daarin geïnteresseerd
                     omdat hiermee zou kunnen worden geïndiceerd in hoeverre de criteria ook daadwerkelijk worden toegepast. Het zou ook een indicatie
                     kunnen geven van de hoeveelheid mensen die Nederland proberen binnen te komen om de boodschap van onverdraagzaamheid te verspreiden.
                     Ik ben benieuwd of de minister die cijfers kan geven. Wij hebben hier al eens eerder gesproken over rondreizende haatzaaiers
                     die op verschillende plaatsen in Europa lezingen houden in moskeeën et cetera met verhalen die zeer intolerant en onverdraagzaam
                     zijn. Kunnen die rondreizende haatzaaiers op basis van deze criteria worden geweigerd?
                  </text:p>
      <text:p text:style-name="alineagroep">Er is al gevraagd of wij hiermee ook aansluiten bij het beleid van andere landen. Er is ooit sprake geweest van een zwarte
                     lijst die in het Schengengebied gezamenlijk zou worden aangelegd. Is die er nu en functioneert die samenwerking? Met andere
                     woorden: als je in Engeland bent geweigerd omdat je een haatzaaiende boodschap kwam verkondigen, word je dan ook in Nederland
                     geweigerd? Werkt die lijst nu in de praktijk?
                  </text:p>
      <text:p text:style-name="alineagroep.end">Als die conferentie al plaatsvindt, dan is het natuurlijk allemaal zeer zichtbaar. Wij kunnen daar dus met z'n allen naartoe
                     gaan om te horen wat er wordt gezegd. Ik geef u op een briefje dat het allemaal net binnen de grenzen zal zijn. Wij moeten
                     ons meer zorgen maken over datgene wat op verschillende plekken gebeurt, maar dan niet zichtbaar. Dan denken wij soms nog
                     wel eens aan moskeeën, maar inmiddels weten wij ook dat er veel meer gebeurt buiten de moskeeën. Er gebeurt ook van alles
                     in huiskamers en dergelijke. Wij moeten ons met onze focus op datgene wat zichtbaar is, niet laten afleiden van het veel belangrijkere
                     opletwerk op die plekken waar het juist niet zichtbaar is.
                  </text:p>
      <text:p text:style-name="alineagroep">Mevrouw <text:span text:style-name="vet">Karabulut</text:span> (SP): Voorzitter. Er is al het nodige gezegd over het congres waar de Moslimbroederschap bij betrokken is. Het is natuurlijk
                     opvallend genoeg dat dit congres eerst drie dagen zou duren, toen één dag en dat het nu misschien helemaal niet plaatsvindt.
                     De minister schrijft in zijn brief dat hij het volgt. Ik ben benieuwd naar de laatste stand van zaken. Wat is er aan de hand,
                     vindt dat congres plaats, wie komen daar, zijn dat personen die eventueel de toegang geweigerd moeten en kunnen worden?
                  </text:p>
      <text:p text:style-name="alineagroep">Een aantal collega's heeft hier gesproken over de Moslimbroederschap an sich en de houding van de Nederlandse overheid ten
                     opzichte van dit soort organisaties. In het rapport van de AIVD van 2009 staat heel duidelijk dat de Moslimbroederschap een
                     politiekislamitische beweging is, die internationaal en hiërarchisch georganiseerd is en die streeft naar een herislamisering
                     van de moslimgemeenschap in Europa volgens een ultraorthodoxe leer waarbij de islam leidend moet zijn in alle aspecten van
                     het leven. Dat denken en dat streven, dat mag natuurlijk, dat kan. Mevrouw Azough heeft hier ook al over gesproken. Dat kunnen,
                     moeten en willen we ook niet tegenhouden. Maar het feitelijk hier opereren van de Moslimbroederschap en het opleggen van een
                     politiek aan Nederlandse onderdanen vormen een probleem. Dat staat ook in datzelfde AIVD-rapport. De passage wordt vervolgd
                     met: moslims in Europa moeten vasthouden aan hun islamitische identiteit. Ik wijs op het woordje «moeten». Dat is het probleem.
                     Mensen gaan zelf over hun identiteit. Dat is vrijheid. Je moet dat zelf kunnen bepalen. Er is een individuele keuzevrijheid
                     om wel of niet te kunnen geloven. En als je gelooft, moet je zelf kunnen kiezen welk geloof dat is en op welke manier je dat
                     doet. De Moslimbroederschap vindt dat dit niet moet kunnen. Zij deelt de doelstellingen die ik zojuist heb voorgelezen.
                  </text:p>
      <text:p text:style-name="alineagroep">Vervolgens gaat het nog door. Ze zijn gewoon lekker bezig in Nederland, met het aanwenden van hun invloed binnen de Nederlandse
                     moslimgemeenschap. Ze organiseren conferenties en bijeenkomsten. Ze werken actief aan netwerken van contacten binnen de politiek,
                     de overheid en het maatschappelijk middenveld. Ik wil de minister toch echt vragen hoe het hier nu mee staat en wat hij hiervan
                     vindt. Collega's hebben het ook al gezegd: het is een beetje de façadepolitiek zoals we gewend zijn van dit soort organisaties.
                     Ze zeggen naar buiten toe dat zij een brug willen vormen en dat zij streven naar vriendschap en solidariteit tussen culturen
                     en religies – wat natuurlijk prachtig is en wat we allemaal zouden willen – maar ze hebben feitelijk een politieke agenda
                     die haaks staat op in ieder geval ons integratiestreven en ook de waarden die wij hoog hebben in onze samenleving.
                  </text:p>
      <text:p text:style-name="alineagroep">Ik heb daar samen met andere fracties ook eerder vragen over gesteld. Die gingen onder andere over de financiering van een
                     nieuwe moskee in Amsterdam-Slotervaart, waar de overheid en overheidsbestuurders nota bene ook nog bij betrokken waren. Het
                     is een totaal vaag gebeuren. De antwoorden op de schriftelijke vragen van onder andere mijn fractie en naar ik meen ook de
                     fractie van de VVD bieden op dat punt geen enkele duidelijkheid. Ik denk dat het belangrijk is dat wij alle duidelijkheid
                     krijgen en dat er goed onderzoek wordt gedaan naar dit soort organisaties. En dan bekijk ik het juist meer vanuit integratieoptiek
                     dan dat er een directe bedreiging voor de veiligheid zou zijn.
                  </text:p>
      <text:p text:style-name="alineagroep.end">We kennen ook de Gülen-organisatie. Deze organisatie is afkomstig uit Turkije maar is ook over de gehele wereld georganiseerd.
                     De organisatie is heel vreedzaam naar buiten toe, maar zij trekt wel Nederlandse kinderen in aparte scholen. Zij is zich ondertussen
                     geweldig aan het organiseren, terwijl ik twee tot drie jaar heb moeten wachten voordat het onderzoek dat de Kamer heeft gevraagd,
                     kan starten. Die Nederlandse naïviteit moet nu eens afgelopen zijn. Wij hebben dat in de jaren tachtig gehad met de Milli
                     Görüş-beweging. Die werd ook flink gesubsidieerd door de Nederlandse overheid. Dit gaat nu ook door. Dit soort clubs zijn
                     ook actief. Ik wijs op de Gülen-beweging. Minister Maria van der Hoeven gaat ook altijd naar de werkgeversbijeenkomsten. Niet
                     dat dat erg is, het staat iedereen vrij, maar dan moeten wij het nu eens goed uitzoeken, dan moeten wij het op orde maken
                     en eindelijk eens uitspreken wat wij hier nu mee willen. Wij moeten uitspreken of dit nu goed is voor de integratie, of wij
                     dit moeten bevorderen en of wij deze mensen moeten zien als spreekbuis voor dé moslimgemeenschap in Nederland. Ik denk het
                     niet, want zij vertegenwoordigen maar een heel klein deel maar spreken wel namens de rest.
                  </text:p>
      <text:p text:style-name="algemeen">Mevrouw <text:span text:style-name="vet">Azough</text:span> (GroenLinks): Ik ben het eens met mevrouw Karabulut dat wij niet zitten te wachten op organisaties die anti-integratie zijn,
                  die erop uit zijn om mensen te isoleren, in gedachten en dergelijke. Wat mij betreft, is het ook absoluut niet wenselijk om
                  dat te bevorderen. Ik begrijp het betoog van mevrouw Karabulut echter niet helemaal. Wil zij nu zeggen dat dit soort organisaties
                  verboden moet worden? Dan heb ik het niet over de Moslimbroederschap an sich, maar over organisaties die anti-integratie zijn
                  maar zich wel binnen de grenzen van de wet bevinden.
               </text:p>
      <text:p text:style-name="alineagroep">Mevrouw <text:span text:style-name="vet">Karabulut</text:span> (SP): Nee, natuurlijk moeten wij die niet verbieden. Mevrouw Azough heeft mijn betoog niet goed begrepen. Ik zei al dat wij
                     onze vrijheden, zoals de vrijheid van meningsuiting, de vrijheid van vereniging en de vrijheid van godsdienst moeten verdedigen.
                     Wij moeten vooral niet opereren zoals misschien sommige van deze organisaties zouden willen opereren. Maar wat wel belangrijk
                     is – en dan gaat het echt om heel basale zaken – is de opstelling van bijvoorbeeld de overheid. Er worden nog steeds scholen
                     en activiteiten van dit soort organisaties gesubsidieerd. Ik snap werkelijk niet waarom een overheid zich actief moet bemoeien
                     met de realisatie van een moskee waarbij deze organisaties mogelijkerwijs ook nog eens betrokken zijn. Dat zou kunnen, maar
                     dan moeten wij wel weten hoe het zit. En als we daar dan om informatie vragen, krijgen we die ook niet.
                  </text:p>
      <text:p text:style-name="alineagroep.end">Kortom, wij hoeven dit inderdaad niet te bevorderen. Het alternatief zou zijn dat wij goed onderwijs bieden, dat wij een goed
                     integratiebeleid voeren en dat wij segregatie bestrijden om mensen juist uit handen van dit soort organisaties te houden.
                     Maar heel belangrijk is dat wij nu eens duidelijkheid krijgen, dat wij weten waar wij het over hebben, dat wij weten waar
                     deze mensen opereren en welke clubs en mensen daarbij betrokken zijn. Wij hebben al een onderzoek gevraagd rondom de sektarische
                     Gülen-beweging. Wij hebben twee jaar moeten wachten voordat met dat onderzoek gestart werd. Dit soort tendensen gaan al decennia
                     door. Ik vind dat er een einde aan dit overheidsbeleid moet komen.
                  </text:p>
      <text:p text:style-name="algemeen">Mevrouw <text:span text:style-name="vet">Azough</text:span> (GroenLinks): Ik neem aan dat u doelt op huiswerkbegeleiding en dergelijke, waar subsidies voor gegeven worden. Mij lijkt
                  dat de overheid in eerste instantie verantwoordelijk is voor goed onderwijs. Maar u had het over subsidie voor moskeeën en
                  dergelijke. Ik kan me toch niet voorstellen dat er subsidies zijn gegeven voor het oprichten van moskeeën.
               </text:p>
      <text:p text:style-name="algemeen">Mevrouw <text:span text:style-name="vet">Karabulut</text:span> (SP): Daar hebben wij dus ook vragen over gesteld. Dat kan mevrouw Azough echter allemaal teruglezen.
               </text:p>
      <text:p text:style-name="alineagroep">Minister <text:span text:style-name="vet">Hirsch Ballin</text:span>: Mevrouw de voorzitter. U zag misschien dat ik mij even toegang verschafte tot het internet met behulp van de daarvoor bestemde
                     mobiele apparatuur om te kunnen beoordelen wat de laatste stand van meldingen is over het al dan niet houden van conferenties
                     in Nederland. Nu doen wij dat normaliter natuurlijk niet, want er is in Nederland de vrijheid om conferenties te organiseren
                     mits die binnen de grenzen van wet en recht blijven. Ik zou dat dus graag voorop willen stellen. Wij staan voor de vrijheid
                     van iedere burger in dit land. Die vrijheid behoort tot de grondbeginselen van onze democratische rechtsstaat. Dat is ook
                     precies de reden waarom ik bij andere gelegenheden al heb gezegd dat ik het niet denkbaar acht dat in Nederland de sharia
                     zou worden ingevoerd, ook niet als daar een meerderheid voor is. Wij willen dat de rechtsnormen door iedereen gelijkelijk
                     kunnen worden aanvaard zonder onderscheid naar godsdienst en levensovertuiging. Dat is ook verankerd en gewaarborgd in de
                     grondrechten van onze eigen Grondwet, in het Europees Verdrag tot bescherming van de rechten van de mens en de fundamentele
                     vrijheden, in het Handvest van de grondrechten van de Europese Unie. Dit alles waarborgt dat deze democratische rechtsstaat
                     met vrijheid voor eenieder zonder onderscheid die zich aan de rechtsnormen houdt, overeind blijft.
                  </text:p>
      <text:p text:style-name="alineagroep">Het lijkt me goed om dat bij het begin van de bespreking van dit onderwerp nogmaals te beklemtonen. Ik voeg daaraan toe dat
                     zelfs als zou er ooit een situatie ontstaan waarin zich een meerderheid ergens in het Nederlandse staatsbestel vormt die daar
                     anders tegen aankijkt, wij dan gelukkig nog de mogelijkheden hebben om de rechtmatigheid daarvan te beoordelen en dat te toetsen
                     aan de Europese en internationale verankering van onze wezenlijke vrijheden in de democratische rechtsstaat. Daar sta ik voor.
                     Daarvoor moeten wij naar mijn overtuiging allemaal staan, wederom zonder onderscheid.
                  </text:p>
      <text:p text:style-name="alineagroep.end">In de verschillende verantwoordelijkheden die de overheid op dit terrein draagt, betekent dit vanuit de optiek van Justitie
                     dat er kan en zal worden opgetreden als iemand die rechtsnormen overschrijdt, als er bijvoorbeeld wordt opgeroepen tot geweld
                     tegen mensen vanwege hun godsdienst, levensovertuiging of andere aspecten van het menszijn waarvan wij willen dat er niet
                     tegen wordt gediscrimineerd. Dat betekent dat wij vanuit Justitie mijn collega van Buitenlandse Zaken bij de beoordeling van
                     visumaanvragen van de nodige informatie voorzien als het gaat om iemand aan wie een visum geweigerd moet worden. Dat betekent
                     – en nu spreek ik vanuit mijn verantwoordelijkheid als minister van BZK – dat de Algemene Inlichtingen en Veiligheidsdienst
                     waakzaam is als het gaat om organisaties waaruit activiteiten zouden kunnen voortkomen die de democratische rechtsstaat ondermijnen.
                     Dan gaat het om de democratische rechtsorde zoals die in de Wet op de inlichtingen- en veiligheidsdiensten is omschreven.
                     En dat betekent – en nu spreek ik namens mijn collega voor Wonen, Wijken en Integratie – dat hij zich erin verdiept en ook
                     door onderzoek laat nagaan wat de verhouding is tussen organisaties die zich bezighouden met de positie van mensen die uit
                     andere landen gekomen zijn of wier ouders of grootouders uit andere landen gekomen zijn, bij wie zich integratievragen voordoen
                     of er activiteiten zijn die daaraan bijdragen of juist contraproductief zijn. Ik zeg dit ook uitdrukkelijk naar aanleiding
                     van de oproep van mevrouw Karabulut om niet naïef te zijn op dit terrein. Nee, ik ben zeker niet naïef op dit terrein. Dat
                     ben ik ook nooit geweest. Wij weten dat er organisaties zijn die zich op een andere manier kunnen presenteren dan hun onderliggende
                     oogmerken zijn als het gaat om het vormen van een samenleving die iedereen zonder onderscheid naar godsdienst, levensovertuiging,
                     geslacht, politieke voorkeur en seksuele gerichtheid wil respecteren. Dat zijn voor mij de waarden die in de praktijk worden
                     omgezet in deze verschillende dimensies van het overheidsbeleid.
                  </text:p>
      <text:p text:style-name="algemeen">Mevrouw <text:span text:style-name="vet">Sterk</text:span> (CDA): Ik wil hierover graag een vraag stellen, omdat ik daar in mijn inbreng ook tekst aan heb gewijd. U zegt dat de minister
                  voor WWI zich daar ook in verdiept. Op welke manier gebeurt dat dan? Hoe openbaar is die informatie? Zou de Kamer die ook
                  kunnen inzien? Vindt dat plaats in de vorm van onderzoeken of gaat dat via de AIVD? Kunt u daar misschien iets meer over zeggen?
               </text:p>
      <text:p text:style-name="alineagroep">Minister <text:span text:style-name="vet">Hirsch Ballin</text:span>: Dat zal ik graag doen. Mevrouw Sterk heeft een aantal heel belangrijke vragen over specifieke punten gesteld. Ik wilde daar
                     na mijn algemene inleiding graag op ingaan. Nu ik de verschillende verantwoordelijkheden op dit terrein heb beklemtoond, wil
                     ik nog eens uitdrukkelijk zeggen dat de onderzoeken natuurlijk van verschillende aard zijn. Een justitieel onderzoek, een
                     onderzoek gericht op het al dan niet verlenen van een visum, is van andere aard dan de onderzoeken die de minister voor Wonen,
                     Wijken en Integratie laat doen ten behoeve van de integratie. Mevrouw Sterk heeft gevraagd naar de Fethullah Gülen-beweging.
                     Daar kom ik straks op terug. De AIVD doet onderzoeken. In de jaarverslagen kan worden gelezen wat in algemene termen onze
                     bevindingen zijn op dat terrein, maar de AIVD heeft werkwijzen die wij publiekelijk niet in detail gaan weergeven. Dat verschilt
                     dus al naar gelang de verantwoordelijkheden. In het kader van de voorkoming van radicalisering zijn er zowel door de NCTB
                     als door de AIVD onderzoeken gedaan. Maar ook de taken die in het kader van de algemene verantwoordelijkheid door het ministerie
                     van Binnenlandse Zaken worden behartigd, leiden tot publieke rapporten. Die rapporten over radicalisering en dergelijke heeft
                     de Kamer ook steeds in afschrift gekregen.
                  </text:p>
      <text:p text:style-name="alineagroep.end">Ik ga nu graag in op de specifieke punten die aan de orde zijn gesteld. Ik aarzel even of ik de volgorde van de sprekers zal
                     hanteren of dat ik het meer onderwerpsgewijs zal doen. De heer De Roon heeft als eerste het woord gevoerd. Laat ik nog even
                     onderstrepen wat ik zojuist zei. Wij houden niet alle conferenties bij die mogelijk worden gepland. Niemand kan zich ook via
                     de Nederlandse overheid inschrijven voor die conferenties. Maar als er publiekelijk of juist niet publiekelijk signalen komen
                     over conferenties die georganiseerd worden, dan besteden wij daar aandacht aan. En als mensen visa aanvragen voor het reizen
                     naar die conferenties, kan er dus een beoordeling van de visumverlening volgen. Ik kan dus niet garanderen dat een conferentie
                     doorgaat. Ik kan ook niet garanderen dat een conferentie wordt afgelast. Dat ligt ook weer aan de mate waarin dat in de openbaarheid
                     is en kenbaar is, langs publieke weg of langs andere wegen.
                  </text:p>
      <text:p text:style-name="algemeen">De heer <text:span text:style-name="vet">De Roon</text:span> (PVV): Ik heb natuurlijk geen garanties aan de minister gevraagd over het al of niet doorgaan van een bepaalde conferentie.
                  De minister geeft zelf in zijn brief aan dat bepaalde zaken goed gemonitord moeten worden. Dat doen wij dus ook. Zoals hij
                  het nu hier neerzet, klinkt het toch een beetje alsof hij zegt: wij wachten gewoon af tot het 29 mei is en wij zien dan wel
                  wat er gebeurt.
               </text:p>
      <text:p text:style-name="alineagroep">Minister <text:span text:style-name="vet">Hirsch Ballin</text:span>: O nee! Helemaal niet! Daarom ben ik mijn inleiding begonnen op de wijze waarop ik dat gedaan heb. Vanuit verschillende optieken
                     en verantwoordelijkheden waken ervoor dat die vrije samenleving, die de democratische rechtsorde respecteert, die iedereen
                     respecteert, zonder onderscheid naar overtuiging, afkomst, herkomst en al die andere criteria die wij verankerd hebben in
                     onze constitutionele bestel en onze mensenrechten, niet wordt aangetast. Daarom leg ik de nadruk op wat er justitieel te doen
                     is, wat er speelt in het kader van de visumverleningsprocedure, waar Buitenlandse Zaken en Justitie bij betrokken zijn. Daarom
                     geef ik aan waarom wij absoluut niet naïef omgaan met de verschillende organisaties die zich hier manifesteren en waarom de
                     AIVD ook aan al deze processen aandacht besteedt. Daarom heb ik de Kamer ook deze brief met deze gegevens gestuurd.
                  </text:p>
      <text:p text:style-name="alineagroep">Mevrouw Sterk heeft een vraag gesteld over het onderzoek naar de Fethullah Gülen-beweging. Het rapport zal in de zomer van
                     dit jaar door mijn collega voor Wonen, Wijken en Integratie naar de Kamer worden gezonden. Het maakt deel uit van het lopende
                     onderzoeksplan van Forum. Dat onderzoek richt zich op het pedagogisch-didactische klimaat binnen internaten en huiswerkinstituten
                     die direct of indirect verbonden zijn aan de Fethullah Gülen-beweging.
                  </text:p>
      <text:p text:style-name="alineagroep.end">De heer De Krom heeft gevraagd hoe goed ons zicht is op de Moslimbroederschap. De Algemene Inlichtingen- en Veiligheidsdienst
                     doet permanent onderzoek naar radicalisering. Personen en organisaties die stelselmatig aanzetten tot anti-integratief gedrag
                     in Nederland, worden scherp in de gaten gehouden aangezien zij een voedingsbodem kunnen vormen voor radicalisering. In het
                     jaarverslag van de AIVD wordt er ook op gewezen dat de Moslimbroederschap streeft naar een herislamisering van de moslimgemeenschap
                     in Europa volgens een zeer orthodoxe leer. Wat kan er verder over de Moslimbroederschap worden gezegd? Daar wordt natuurlijk
                     ook een bepaalde diversiteit in waargenomen. De Moslimbroederschap is 1928 in Egypte opgericht. Er is sprake geweest van een
                     uitgroei naar een mondiale beweging en er is sprake van verschillen naar tijd en plaats in de manifestaties daarvan. Daar
                     zijn ook weer verschillende aspecten in waarneembaar. Omdat het voorstelbaar is dat er op een gegeven moment een spanningsveld
                     ontstaat met de democratische rechtsorde wordt er deze aandacht aan besteed. Dat past dus helemaal in de optiek die ik heb
                     gekozen. Een vrije samenleving betekent ook dat er vrijheid is voor godsdienstige stromingen die niet de mijne zouden zijn.
                     Dat hoort ook bij een vrije samenleving, daar heeft de overheid geen eigen voorkeur in. Tegelijkertijd zijn wij niet naïef
                     en wel waakzaam. 
                  </text:p>
      <text:p text:style-name="algemeen">De heer <text:span text:style-name="vet">De Krom</text:span> (VVD): De AIVD constateert in het rapport dat dit soort clubs op termijn de integratie in gevaar kan brengen en dat er een
                  risico is voor de Nederlandse rechtsorde. De AIVD spreekt over «op termijn». Het is nu niet zo, aldus de AIVD, maar straks
                  wellicht wel. Wanneer is dan het moment waarop je kunt zeggen: nu gaan we een visum weigeren? Waar ligt dat moment dan? Met
                  deze vraag sluit ik ook een beetje aan op de vraag van de heer Dijsselbloem over de concretisering van de criteria. Ik ben
                  daarin geïnteresseerd. Als ik in het AIVD-rapport lees wat daarover wordt geschreven, dan is voor mij de essentiële vraag:
                  wanneer zeggen we dan «en nu is het genoeg, dat soort mensen willen wij hier niet»?
               </text:p>
      <text:p text:style-name="algemeen">Minister <text:span text:style-name="vet">Hirsch Ballin</text:span>: Misschien moet ik verduidelijken wat ik bedoel met «op termijn». Het is dus niet een moment in de tijd waarvan wij zeggen:
                  de komende jaren nog even niet, en dan wel. Dat moment kan iedere dag zijn. Op het moment dat iemand bepaalde activiteiten
                  beoefent, op het moment dat er iets wordt gedaan wat grenzen overschrijdt, wordt er opgetreden. Dat kan van verschillende
                  aard zijn. Er kan sprake zijn van een diskwalificatie voor het deelnemen aan bepaalde activiteiten waar de overheid bij betrokken
                  is. Er kan sprake zijn van een individuele beoordeling, want bij visumverlening gaat het altijd om een beoordeling van de
                  persoon. Ik kom straks nog nader te spreken over de procedure voor de visumverlening. Dat is wat ik bedoelde met het moment.
                  Dat is de aanleiding, de concreetheid van aanleiding naar persoon en gedrag.
               </text:p>
      <text:p text:style-name="algemeen">De heer <text:span text:style-name="vet">Van der Vlies</text:span> (SGP): Ik heb nog een nadere vraag hierover. Hoe functioneert nu het begrip «voorzorg» hierin? Moet er eerst een feit onbetwist
                  zijn vastgesteld voordat opgetreden kan worden of is er een kwestie van interpretatie van bestendige signalen die uit voorzorg
                  ingeven «toch maar niet»?
               </text:p>
      <text:p text:style-name="algemeen">Minister <text:span text:style-name="vet">Hirsch Ballin</text:span>: Dat verschilt al naar gelang het onderwerp. Het was niet zonder reden dat ik net mijn antwoord begon met het onderscheid
                  tussen de verschillende verantwoordelijkheden die door de Nederlandse overheid worden gedragen. Dat is juist wegens de verankering
                  van alles wat we doen in de principes van de democratische rechtsstaat. Dat betekent dat er voor bepaalde vormen van strafrechtelijk
                  optreden een voltooide delictsomschrijving moet zijn. De waakzaamheid van de AIVD heeft een meer preventief karakter. Dat
                  is monitoren, volgen, om op tijd te kunnen waarschuwen als daar aanleiding voor is. Dat kan zich ook voordoen zonder dat er
                  een voltooide delictsomschrijving of iets dergelijks is. Maar dat is waakzaamheid, optreden, waken, beschermend optreden ten
                  opzichte van het functioneren van ons staatsbestel, van onze democratische rechtsorde. Als het gaat om het onderzoek dat wordt
                  gedaan naar radicaliseringsprocessen, dan is dat omdat wij in het overheidsbeleid aan radicaliseringspreventie doen. Ik noemde
                  vooral het werk dat onder de verantwoordelijkheid van mijn collega Van Middelkoop wordt gedaan, maar het geldt ook voor datgene
                  wat wij vanuit Justitie en BZK doen. Ook voor mijn collega’s van OCW speelt dat een rol bij de vraag, wie goede partners in
                  educatieve processen zijn. Dan willen wij weten wie een positieve bijdrage leveren, wie goede partners op dit terrein zijn
                  en met wie wij wat voorzichtiger moeten zijn als het gaat om bijvoorbeeld kerndoelen van het onderwijs, die ook weer gerelateerd
                  zijn aan de democratische rechtsorde. Daarom onderscheid ik deze verantwoordelijkheden. Die discipline moeten wij ook echt
                  betrachten. Anders zouden we in de gevarenzone komen van een geïdeologiseerde overheid die zelf gaat optreden. Daarom heb
                  ik de waarde van de vrije democratische rechtsstaat voorop en centraal gesteld.
               </text:p>
      <text:p text:style-name="algemeen">De heer <text:span text:style-name="vet">Dijsselbloem</text:span> (PvdA): Ik volg het betoog van de minister, maar in dat onderscheid dat hij maakt hoort nog een verantwoordelijkheid: wanneer
                  er een visumaanvraag vereist is, beslist de minister van Buitenlandse Zaken langs bestuurlijke weg over het al dan niet toelaten
                  van mensen. Dan hoeft er niet een delict te zijn, bewezen en beschreven, maar dan kan op basis van voorzorg worden gezegd:
                  er is hier alleen al sprake van een dreiging of vermoeden. In dat bestuurlijke traject is er dus veel meer vrijheid om uit
                  voorzorg, dus zonder harde bewijzen, te zeggen dat wij het risico niet nemen.
               </text:p>
      <text:p text:style-name="algemeen">Minister <text:span text:style-name="vet">Hirsch Ballin</text:span>: Zeker. Daar zijn wij het ook helemaal over eens. Ik heb in antwoord op de vraag van de heer Van der Vlies slechts een paar
                  punten uit mijn algemene inleiding herhaald. Volgens mij heb ik in mijn inleiding ook uitdrukkelijk de visumverlening genoemd.
               </text:p>
      <text:p text:style-name="algemeen">De heer <text:span text:style-name="vet">Dijsselbloem</text:span> (PvdA): Maar in deze opsomming hoort die verantwoordelijkheid nadrukkelijk thuis, omdat daar de meeste rek in zit. U proeft
                  dat wij op zoek zijn naar de rek, ook in de reikwijdte van de criteria en de mate waarin uw collega als bestuurder daar gebruik
                  van maakt om ons te vrijwaren van de rondreizende haatzaaiers of erger.
               </text:p>
      <text:p text:style-name="algemeen">Minister <text:span text:style-name="vet">Hirsch Ballin</text:span>: De minister van Buitenlandse Zaken wordt daarin geadviseerd door zowel Justitie als de AIVD, dus Binnenlandse Zaken. Wat
                  betreft de concreetheid: een weigering van een visumverlening moet uiteraard gemotiveerd worden en motiveerbaar zijn. Daarbij
                  hoeft echter geen sprake te zijn van een voltooide delictsomschrijving. Aan de andere kant moet het wel aan een zekere precisie
                  voldoen, want wij willen ook bij een visumweigering geen willekeur.
               </text:p>
      <text:p text:style-name="algemeen">De heer <text:span text:style-name="vet">Dijsselbloem</text:span> (PvdA): Het punt is het volgende. Als een visum aan iemand wordt geweigerd om reden van openbare orde, binnenlandse veiligheid
                  et cetera, moet dat dan rechtstreeks aannemelijk worden gemaakt? Moet dan worden gezegd: uw komst naar Nederland vormt een
                  rechtstreeks bedreiging voor de binnenlandse veiligheid? Of kan worden gezegd: op termijn of indirect kan uw invloed ertoe
                  leiden dat de rechtsorde in gevaar komt? Daarom grijp ik terug op die formulering van de AIVD. Dat is natuurlijk de vraag.
                  Wordt het visum alleen geweigerd als aantoonbaar is of aannemelijk wordt geacht dat er een rechtstreekse directe negatieve
                  invloed is op de rechtsorde of wordt het visum ook geweigerd als degene die hier komt, door zijn gedachtegoed en zijn verhalen
                  anderen op termijn, direct of indirect zal aanzetten tot?
               </text:p>
      <text:p text:style-name="alineagroep">Minister <text:span text:style-name="vet">Hirsch Ballin</text:span>: Misschien is het handig als ik straks apart inga op de procedure van de visumverlening.
                  </text:p>
      <text:p text:style-name="alineagroep">Ik heb ook al verwezen naar de rapporten van de AIVD over dit onderwerp. De heer De Krom heeft gevraagd of de Moslimbroederschap
                     wordt geleid door Al-Qaradawi. Volgens onze informatie is er geen sprake van een feitelijk leiderschap. Hij werpt zichzelf
                     regelmatig op als religieus leidsman van Europese moslims. Daarmee bedoel ik in dit verband uiteraard dat dit de benadering
                     van zijn kant is. Voor sommige moslimbroeders is hij een religieus inspirator, maar dat is hij zeker niet voor alle moslims.
                     Bovendien betekent het niet dat men zich door hem laat inspireren of ook daadwerkelijk zijn uitspraken goedkeurt. Ik heb hiermee
                     volgens mij voldoende geantwoord op de vraag hoe wij de Moslimbroederschap beoordelen.
                  </text:p>
      <text:p text:style-name="alineagroep.end">Ik kom nu te spreken over de kwesties rond de visumverlening.</text:p>
      <text:p text:style-name="algemeen">De heer <text:span text:style-name="vet">De Krom</text:span> (VVD): Er is toch wel een duidelijke relatie tussen de heer Al-Qaradawi en de Moslimbroederschap? Die kom je ook in de literatuur
                  veelvuldig tegen. Je komt hem dan misschien niet tegen als leider in hiërarchische zin, maar in ieder geval wel als geestelijk
                  leider. Ik denk dat wij dat wel zo kunnen stellen. Ik heb de minister ook gevraagd of enkele passages die ik heb gevonden
                  van uitspraken die de heer Al-Qaradawi zou hebben gedaan, inderdaad kloppen. Klopt het wat hij over de joden heeft gezegd?
                  Dat wil ik graag echt weten.
               </text:p>
      <text:p text:style-name="algemeen">Minister <text:span text:style-name="vet">Hirsch Ballin</text:span>: Ik heb hier geen uitgeschreven teksten bij de hand, maar ik heb wel iets in de informatie ten behoeve van dit overleg gezien.
                  Daaruit blijkt het volgende. Zou betrokkene zich begeven binnen de grenzen van de Nederlandse rechtsorde en zouden de uitspraken
                  zoals daar geciteerd worden, gedaan worden, dan zou dat aanleiding moeten geven tot een strafrechtelijk onderzoek op grond
                  van artikel 137c van het Wetboek van Strafrecht.
               </text:p>
      <text:p text:style-name="algemeen">De heer <text:span text:style-name="vet">De Krom</text:span> (VVD): Ik heb begrepen dat hij de door mij geciteerde uitspraken heeft gedaan via predikers en dat die niet in Nederland
                  zijn gedaan maar bijvoorbeeld op Al Jazeera tv. Ik weet echter niet of dit klopt, want ik heb geen bronvermelding kunnen vinden.
                  Ik ben de uitspraken zelf wel tegengekomen. Mijn vraag is dus of uitgezocht kan worden of deze uitspraken daadwerkelijk zijn
                  gedaan.
               </text:p>
      <text:p text:style-name="algemeen">Minister <text:span text:style-name="vet">Hirsch Ballin</text:span>: Dat zou betekenen dat wij een soort vooronderzoek laten doen ten aanzien van de uitspraken van iemand die op dit moment
                  niet binnen de Nederlandse rechtsmacht vallen. Op het moment dat er aanwijzingen zijn voor dit soort uitspraken waarover wij
                  rechtsmacht hebben, zal het antwoord op de vraag van de heer De Krom zonder twijfel «ja» zijn.
               </text:p>
      <text:p text:style-name="algemeen">De heer <text:span text:style-name="vet">De Krom</text:span> (VVD): Ik denk dat het toch van belang is om dit te weten, vanwege de relatie met de Moslimbroederschap en vanwege de relatie
                  tussen FION en de Moslimbroederschap. Het is belangrijk om dit soort dingen te weten. Het is belangrijk om de feiten te kennen
                  om die hele Moslimbroederschap ook in de context te kunnen beoordelen. Ik zou er dus echt op willen aandringen dat wordt nagegaan
                  of dit soort uitspraken echt gedaan is.
               </text:p>
      <text:p text:style-name="algemeen">Minister <text:span text:style-name="vet">Hirsch Ballin</text:span>: Wij kunnen kijken wat wij kunnen vinden op het internet. Als de vergadering even wordt geschorst, dan wil ik dat met alle
                  plezier nagaan. Als het gaat om dingen die nader onderzoek vergen, dan kunnen wij dat natuurlijk alleen doen als wij te maken
                  hebben met dingen die op de een of andere manier in onze onderzoeksbevoegdheid vallen. Dus zo simpel is het nu ook weer. U
                  kunt zelf ook de website volgen. Strafrechtelijke onderzoeken buiten Nederland kan ik niet laten uitvoeren.
               </text:p>
      <text:p text:style-name="algemeen">De <text:span text:style-name="vet">voorzitter</text:span>: Misschien kan het helpen als de minister daar aan het eind van zijn eerste termijn nog even terugkomt als hij wel informatie
                  voorhanden heeft. Anders kan dat wellicht in tweede termijn aan de orde komen. Om nu lukraak te gaan citeren, is immers ook
                  een beetje vreemd.
               </text:p>
      <text:p text:style-name="algemeen">De heer <text:span text:style-name="vet">De Krom</text:span>: Voor alle duidelijkheid: dat hoeft wat mij betreft ook niet nu. Ik begrijp best dat daar wat tijd voor nodig is, maar ik
                  leg de vraag wel bij de minister neer.
               </text:p>
      <text:p text:style-name="algemeen">De <text:span text:style-name="vet">voorzitter</text:span>: De heer De Krom geeft zelf aan dat hij die informatie niet nu hoeft te hebben, maar dat hij daar in ieder geval op terug
                  wil komen. Wij hoeven daar het debat nu dus niet verder meer te belasten. Ik verzoek de minister, zijn betoog te vervolgen.
               </text:p>
      <text:p text:style-name="alineagroep">Minister <text:span text:style-name="vet">Hirsch Ballin</text:span>: Ik denk dat ik helder genoeg ben geweest over wat wij weten en wat wij moeten weten. Ik beantwoord graag alle vragen. Wij
                     zullen datgene wat in openbare bronnen te vinden is, proberen na te gaan.
                  </text:p>
      <text:p text:style-name="alineagroep">Ik kom te spreken over de visumverlening. De diplomatieke posten in het buitenland hebben de aanwijzing gekregen om visumaanvragen
                     voor het bijwonen van het islamcongres voor te leggen aan het ministerie van Buitenlandse Zaken. Zij hebben dus de aanwijzing
                     gekregen om een visumaanvraag niet ter plaatste af te doen, maar daarover contact te leggen met Den Haag. Er is vanochtend
                     nog met Buitenlandse Zaken contact geweest. Tot op heden zijn zulke aanvragen niet gedaan. Van enkele sprekers is bekend dat
                     zij al in Europa verblijven. In dat geval kan het zijn dat zij een verblijfstitel hebben verkregen van andere EU-lidstaten.
                     Met een dergelijke verblijfstitel kan men in beginsel vrij reizen over het grondgebied van Schengen zonder dat daarvoor hernieuwd
                     een visum hoeft te worden aangevraagd. Voor zover het gaat om burgers van de Europese Unie geldt uiteraard dat zij geen visum
                     nodig hebben. Dat geldt ook voor een aantal andere staten waarmee wij visumvrijdom overeen zijn gekomen. Dat is bijvoorbeeld
                     de VS.
                  </text:p>
      <text:p text:style-name="alineagroep.end">Wanneer wordt een visum aangevraagd en welke veiligheidschecks zijn daarin ingebouwd? Bij elke visumaanvraag wordt getoetst
                     of de visumaanvrager niet wordt beschouwd als een bedreiging voor de openbare orde, de binnenlandse veiligheid, de volksgezondheid
                     of de internationale betrekkingen van één of meer Schengenlidstaten. Met name is van belang of de visumaanvrager niet om één
                     van deze redenen gesignaleerd staat in de daartoe aangewezen elektronische registers met het oog op de weigering van toegang,
                     het Schengen Informatie Systeem en het opsporingsregister. De controle van registers vindt op twee momenten in het visumproces
                     plaats: ten tijde van de inname van en ten tijde van het finaliseren van de aanvraag. Als de gegevens van de visumaanvrager
                     een hit opleveren, wordt de aanvraag voorgelegd aan de nationale dienst. Dat kan dus zijn Buitenlandse Zaken respectievelijk
                     de bij de IND organisatorisch ondergebrachte Visadienst waarmee zoals bekend Justitie dienstverlening doet ten behoeve van
                     Buitenlandse Zaken. Ook worden bij bepaalde nationaliteiten de visumaanvraaggegevens elektronisch doorgegeven aan de AIVD.
                     Wanneer er bezwaar mocht bestaan tegen de afgifte van het visum, kan de AIVD dat binnen enkele dagen kenbaar maken. Ten slotte
                     kan er ook in individuele gevallen aanleiding zijn voor afstemming tussen Buitenlandse Zaken en de AIVD omtrent de afgifte
                     van een visum, bijvoorbeeld op basis van het reisdoel en/of de achtergronden van een aanvrager. Ik hoop dat ik hiermee de
                     vragen van de heer Dijsselbloem heb beantwoord.
                  </text:p>
      <text:p text:style-name="algemeen">Mevrouw <text:span text:style-name="vet">Azough</text:span> (GroenLinks): Het is me nog niet helemaal duidelijk. Wij hebben een toelichting gehad op de manier waarop visa kunnen worden
                  afgewezen, onder welke voorwaarden en met welke motivering. Gaat deze conferentie nu door of niet? De minister heeft aangegeven
                  dat hij dat niet allemaal in de gaten houdt, maar wij hebben nu wel al anderhalf uur een gesprek over een mogelijke conferentie
                  waarvan nog niet met zekerheid is komen vast te staan dat die plaatsvindt. 
               </text:p>
      <text:p text:style-name="algemeen">Minister <text:span text:style-name="vet">Hirsch Ballin</text:span>: Het laatste wat wij op het internet hebben aangetroffen, wijst erop dat zo'n conferentie plaatsvindt. Maar aangezien we
                  de conferentie niet organiseren, kan ik u geen zekerheid geven dat die doorgaat.
               </text:p>
      <text:p text:style-name="algemeen">De heer <text:span text:style-name="vet">Dijsselbloem</text:span> (PvdA): Ik ben ook geïnteresseerd in wat het betekent dat een visum kan worden geweigerd om redenen van openbare orde. Ik
                  herhaal kort wat ik net bedoelde: is dat alleen maar als betrokkenen zelf een gevaar vormen, bijvoorbeeld in termen als geweld
                  en aanslagen? Of is dat ook als betrokkenen bijvoorbeeld door uitlatingen, het zaaien van haat en geweld, het aanzetten tot
                  discriminatie en/of tot radicalisering, een indirect risico vormen?
               </text:p>
      <text:p text:style-name="algemeen">Minister <text:span text:style-name="vet">Hirsch Ballin</text:span>: Dat kan inderdaad het geval zijn. De bevoegdheid tot verlening en weigering van visa op basis van criteria van openbare
                  orde, omvat ook de inschatting van risico's die er zijn als het gaat om het gedrag van betrokkenen. Ook de relatie tot andere
                  staten kan daarin een rol spelen, evenals voorafgaand gedrag. Je kunt uiteraard ook te maken krijgen met iemand die ongewenst
                  is verklaard. Dan wordt uiteraard het visum geweigerd. Het kan zijn dat er aanwijzingen zijn voor betrokkenheid bij terroristische
                  activiteiten. Dit kan allemaal op basis van AIVD-meldingen, van meldingen die aanwezig zijn in de justitiële informatie enzovoorts.
               </text:p>
      <text:p text:style-name="algemeen">De heer <text:span text:style-name="vet">Dijsselbloem</text:span> (PvdA): Dus ook de mogelijke invloed op het gedrag van anderen.
               </text:p>
      <text:p text:style-name="alineagroep">Minister <text:span text:style-name="vet">Hirsch Ballin</text:span>: Ook de mogelijke invloed op het gedrag van anderen, voor zover dat een type invloed is dat we binnen onze rechtsorde als
                     schadelijk of ongewenst aanmerken.
                  </text:p>
      <text:p text:style-name="alineagroep">De inschakeling van de AIVD vindt dus plaats als er een signalering heeft plaatsgevonden als mogelijke bedreiger van de Nederlandse
                     veiligheid, als de visumaanvrager een nationaliteit heeft waarvan is afgesproken dat de gegevens standaard aan BZK worden
                     doorgegeven, of als op basis van de individuele feiten en omstandigheden rond een visumaanvraag het vermoeden bestaat dat
                     de aanvrager mogelijk een bedreiging vormt voor de nationale veiligheid. Hoe vaak komt het voor dat op die basis wordt geweigerd?
                     Gelukkig slechts zeer sporadisch. Maar het komt voor, en er zijn situaties waarin zeer expliciet nader overleg moet plaatsvinden
                     tussen de betrokken bewindslieden over de wenselijkheid van een verlening. Aantallen zou ik op basis van indrukken moeten
                     geven. Het gebeurt zeker meerdere malen. Er zijn weigeringen die betrekking hebben op dat wat zonder meer uit de systemen
                     voortvloeit. Ik doel op ongewenstverklaringen en dergelijke. Ik heb niet gesproken over weigeringen die zeer frequent plaatsvinden
                     wegens vestigingsrisico's en dergelijke. Dat is een heel andere categorie. Het gebeurt verscheidene malen per jaar, en zeker
                     niet elke dag.
                  </text:p>
      <text:p text:style-name="alineagroep.end">De AIVD weet dat Al-Qaradawi antiwesterse en antihomoseksuele uitspraken heeft gedaan. Als ik mag afgaan op openbare bronnen
                     heeft hij ook anti-joodse uitspraken gedaan. De genoemde citaten zijn derhalve zeer waarschijnlijk. Wat de anti-joodse uitspraken
                     betreft, kan ik aangeven dat hij zelfmoordaanslagen in Israël heeft getracht met zijn uitspraken te legitimeren. Die zijn
                     inderdaad van de schadelijke soort. Ik denk dat daarmee meteen een goede illustratie is gegeven van het soort schadelijkheid
                     voor de rechtsorde waaraan ik dacht, toen ik het had over gronden voor visumweigering.
                  </text:p>
      <text:p text:style-name="algemeen">De heer <text:span text:style-name="vet">De Krom</text:span> (VVD): Dank voor deze informatie. Het plaatst de Moslimbroederschap toch wel in een kwaad daglicht.
               </text:p>
      <text:p text:style-name="algemeen">Minister <text:span text:style-name="vet">Hirsch Ballin</text:span>: De aantallen weigeringen op grond van nationale veiligheid van visa zijn incidenteel: enkele malen in 2009. Op basis van
                  een SIS-signalering is 188 maal ingegrepen, maar het totale aantal visumweigeringen in 2009 is 26.000. Daaronder vallen alle
                  andere categorieën waarop ik net doelde.
               </text:p>
      <text:p text:style-name="alineagroep">De heer <text:span text:style-name="vet">De Roon</text:span> (PVV): Voorzitter. Ik heb geprobeerd van de minister wat opheldering te verkrijgen over hoe het zit met de concrete gegevens
                     over de conferentie van FION en ISO. Het antwoord van de minister is: ik kijk op internet, meer weet ik niet. Als ik hem dan
                     vraag of dat betekent dat hij afwacht tot 29 mei, is het antwoord ook weer nee. Er blijft in mijn beleving een grijze zone
                     bestaan, waarover de minister zich niet duidelijk uitspreekt. Als de minister het werkelijk serieus neemt dat het doorgaan
                     van het congres een zorgelijke ontwikkeling is, kan ik me niet goed voorstellen dat hij verder niets anders weet te melden
                     dan: er staat iets over op een buitenlandse site.
                  </text:p>
      <text:p text:style-name="alineagroep.end">De heer Marcouch heeft samen met Bouyafa, lees FION en Moslimbroederschap, en met Milli Görüş geprobeerd om op kosten van
                     de belastingbetaler mijnheer Al-Qaradawi naar Amsterdam te halen om hier zijn verderfelijke leer verder kenbaar te maken.
                     Vindt de minister dat een dergelijke poging de grens van het onaanvaardbare nadert? Vindt hij dat dit heel nauwkeurig moet
                     worden gemonitord? Als ik me dan realiseer dat diezelfde mijnheer Marcouch nu nummer 5 op de kandidatenlijst van de PvdA voor
                     de Tweede-Kamerverkiezing staat, rijst dus ook de vraag of dat ook blijvend moet worden gemonitord.
                  </text:p>
      <text:p text:style-name="alineagroep">De heer <text:span text:style-name="vet">De Krom</text:span> (VVD): Voorzitter. Ik maak mij ernstig zorgen over dit soort clubs die naar Nederland komen. Ik begrijp het betoog van de
                     minister: die afweging moet in ieder individueel geval plaatsvinden. Maar ik vind dat we de randen moeten opzoeken van wat
                     juridisch kan, ook gelet op wat de AIVD schrijft over mogelijke ondermijning van de rechtsorde op termijn. Ik dring erop aan
                     dat de bestaande juridische mogelijkheden worden gebruikt om dit soort mensen buiten de deur te houden.
                  </text:p>
      <text:p text:style-name="alineagroep.end">Mijn vragen over de heer Al-Qaradawi vind ik belangrijk, omdat dit een gezaghebbend iemand is in zekere kringen, namelijk
                     die welke zijn gelieerd aan de Moslimbroederschap, wat FION uitdrukkelijk is. Dat soort clubs moeten we echt goed in de gaten
                     houden. Ik maak me daar echt zorgen over, ook uit naam van al die moslims die zelf die druk voelen en niet vrijuit durven
                     te spreken. Ik spreek hen ook. Dit soort mensen draagt eraan bij dat er in sommige kringen in Nederland een klimaat ontstaat
                     waardoor mensen inderdaad in onvrijheid leven. Dat is voor mij absoluut onacceptabel. We moeten hier bovenop zitten en alle
                     juridische middelen aangrijpen om mensen die dergelijke onverdraagzame boodschappen uitdragen en de druk verhogen op moslims
                     die hier wel in vrijheid willen leven, buiten de deur te houden. Ik begrijp het spanningsveld, maar ik vind wel dat we dit
                     soort clubs echt buiten de deur moeten houden.
                  </text:p>
      <text:p text:style-name="algemeen">Mevrouw <text:span text:style-name="vet">Azough</text:span> (GroenLinks): Ik ben het deels eens met wat de heer De Krom zegt. Maar wat vraagt hij nu precies aan de minister? De heer
                  Al-Qaradawi schijnt niet te komen, en er is vooralsnog geen sprake van een heel duidelijk omlijnd dreigingsbeeld. Dan moeten
                  we eerlijk omgaan met de verantwoordelijkheden die ieder in dit debat heeft. We kunnen geen heel vaag verhaal neerleggen bij
                  de minister met de vraag daaraan wat te doen, als we daarvoor geen concrete aanwijzingen hebben. Dat vind ik een beetje oneerlijk.
               </text:p>
      <text:p text:style-name="algemeen">De heer <text:span text:style-name="vet">De Krom</text:span> (VVD): Dat klopt, en daarom zei ik net als de minister dat ieder individueel geval moet worden bekeken. Daarover kun je geen
                  algemene uitspraken doen. Afgaande op de analyse van de AIVD dat binnenlaten van dit soort mensen het risico inhoudt dat de
                  Nederlandse rechtsorde wordt ondermijnd, vinden wij dat dat een reden kan zijn om een visum te weigeren, op basis van het
                  criterium van strijdigheid met de openbare orde.
               </text:p>
      <text:p text:style-name="algemeen">Mevrouw <text:span text:style-name="vet">Azough</text:span> (GroenLinks): Volgens mij is het heel helder: op basis van de nationale veiligheid, waaronder dit eventueel kan vallen, kan
                  dit soort mensen worden geweigerd. Die discussie moet ook binnen de Moslimgemeenschap op een volwassen en serieuze manier
                  worden gevoerd. Daarin moeten we niet bevoogdend zijn.
               </text:p>
      <text:p text:style-name="algemeen">De heer <text:span text:style-name="vet">De Krom</text:span> (VVD): Dat ben ik zeer met u eens. Maar wij moeten het elke keer weer opnemen voor die moslims die onze rechtstaat wel respecteren.
                  Gelukkig zijn dat er veel. Zij zuchten onder de druk van ultra-orthodoxe imams, onder andere in Nederland. Ik vind dat wij
                  alles moeten doen, juist voor hen, om te voorkomen dat die druk groter wordt. U hebt zelf terecht gezegd dat de weerbaarheid
                  in de islamitische gemeenschap tegen dit soort boodschappen groter wordt, op basis van adviezen van de AIVD. Wij moeten er
                  alles aan doen om daarbij te helpen. Dat doe je niet door mensen binnen te laten die op termijn een risico vormen voor de
                  Nederlandse rechtsorde.
               </text:p>
      <text:p text:style-name="alineagroep">Mevrouw <text:span text:style-name="vet">Sterk</text:span> (CDA): Voorzitter. Ook ik dank de minister voor de antwoorden. Ik denk dat wij allen de zorg delen over deze groepering.
                     Ik besef ook dat wij langs de grenzen lopen van onze verantwoordelijkheden. Er is vrijheid van stichting en godsdienst, zodat
                     je dit soort bijeenkomsten in principe mag organiseren. Maar tegelijkertijd ben ik ook blij dat de minister aangeeft dat we
                     niet naïef moeten zijn, en dat het dus van belang blijft om dit soort organisaties in de gaten te houden, zodat we debatten
                     voeren op basis van feiten, en niet op basis van onderbuikgevoelens. Ik ben op het punt van de Moslimbroederschap niet gerust
                     gesteld, ook niet gezien de positie die de heer Al-Qaradawi heeft, de uitspraken die hij doet en de mogelijkheid die er was
                     dat hij naar Nederland zou komen. Daarom vind ik het ook belangrijk – vanuit het oogpunt van integratie – dat we ook zicht
                     hebben op andere organisaties en hun rol in de samenleving. Ik wil niemand verdacht maken, maar ik wil wel dat we dat in de
                     gaten houden. De minister zei dat de minister voor WWI zich verdiept in de verhoudingen tussen de organisaties, maar het enige
                     wat hij doet is volgens mij dat onderzoek naar de Gülen-beweging, wat me nogal beperkt lijkt. Ik roep het kabinet op om in
                     de gaten te houden, in hoeverre moslims en niet-moslims in Nederland kunnen participeren in de samenleving.
                  </text:p>
      <text:p text:style-name="alineagroep.end">Ik verbaas mij wel een beetje over het feit dat de minister zegt eigenlijk niet te weten of het congres doorgaat, omdat hij
                     daarover op internet niets kan vinden. Hij gebruikt, met andere woorden, internet als bron, terwijl de AIVD deze organisatie
                     toch in de gaten houdt. Het lijkt mij dat er andere wegen moeten zijn om erachter te komen wat op dit moment de stand van
                     zaken is.
                  </text:p>
      <text:p text:style-name="alineagroep">Mevrouw <text:span text:style-name="vet">Azough</text:span> (GroenLinks): Voorzitter. Ik dank de minister voor zijn antwoorden. Wat mij betreft moeten de feiten centraal staan. Als
                     ik die op een rijtje zet, is het om te beginnen zo dat we vooralsnog geen signalen hebben dat Al-Qaradawi naar Nederland komt.
                     Verder weten we niet of de conferentie wel of niet doorgaat. FION wordt hier vaak genoemd als mogelijk risicovolle organisatie.
                     Ik ken die organisatie niet, ik ben geen lid van de WWI-commissie – misschien is daar vaker over gesproken – dus ik vraag
                     de minister hoe hij FION precies kenschetst. Zolang het organiseren van een conferentie binnen de grenzen van de wet en de
                     vrijheid van godsdienst plaatsvindt, moet daarvoor ruimte zijn. Als daarover zoveel vragen worden gesteld, moet de minister
                     daar nader op ingaan. 
                  </text:p>
      <text:p text:style-name="alineagroep">Als het gaat om radicalisering en salafisme zijn we vooral gebaat bij goede intelligence door de organisaties die daarvoor
                     zijn. Het lijkt mij dat wat niet zichtbaar is, riskanter en gevaarlijker kan zijn dan we denken. Daarvoor moeten we onze ogen
                     openhouden.
                  </text:p>
      <text:p text:style-name="alineagroep">Ik ben erg benieuwd naar het integratieonderzoek naar de Gülen-beweging. Dat is een complex verhaal, dat op de lange termijn
                     veel belangrijker is. Dat creëert namelijk een onderhuidse ontwikkeling die misschien niet wenselijk is en waarover we in
                     ieder geval een open discussie moeten kunnen voeren. Het lijkt mij dat ook daarin de feiten centraal moeten staan.
                  </text:p>
      <text:p text:style-name="alineagroep.end">De moslimgemeenschap is geen monolitisch gebeuren. Uit AIVD-onderzoeken blijkt dat die gemeenschap zeer weerbaar is. Je maakt
                     die gemeenschap niet weerbaarder door haar te bevoogden. Die discussie vindt daarbinnen plaats. Op de opiniepagina's van de
                     Volkskrant staan zeer orthodoxe opvattingen, waarop vervolgens flink wordt gereageerd van binnen de moslimgemeenschap. Dat
                     gebeurt door vrome en niet-vrome moslims. Dát lijkt mij veel belangrijker.
                  </text:p>
      <text:p text:style-name="algemeen">De heer <text:span text:style-name="vet">Van der Vlies</text:span> (SGP): Voorzitter. Ik dank de minister voor zijn beantwoording. Het grondprincipe is dus dat binnen grenzen van wet en recht
                  vrijheid bestaat. Dat is ook mijn uitgangspositie. Maar wat te doen als die grenzen dreigen te worden overschreden, respectievelijk
                  als daarvoor een gegrond risico bestaat? Wanneer wordt de overheid dan actief? Wanneer wordt dan uit voorzorg opgetreden?
                  De minister heeft beschreven hoe het bij een visumaanvraag toegaat. Ik heb dat begrepen. Er is door enkele van mijn collega’s,
                  en ook door mij, in eerste termijn gesproken over de toegangweigeringsgronden, waarbij ik heb gerefereerd aan de motie van
                  mijn collega Van der Staaij uit 2006. Daar is nog niet op gereageerd. Is er inmiddels iets gedaan aan verdieping van de criteria,
                  in de hoop dat we een adequaat instrumentarium voorhanden hebben om handelend op te treden als dat nodig lijkt, c.q. nodig
                  is? Mijn verontrusting over de Moslimbroederschap is al verwoord, onder anderen door collega De Krom. Als die citaten op waarheid
                  berusten, is er alle reden om naïviteit op zolder weg te leggen.
               </text:p>
      <text:p text:style-name="alineagroep">De heer <text:span text:style-name="vet">Dijsselbloem</text:span> (PvdA): Voorzitter. Ik moest ineens denken aan het debat met de vorige minister van Justitie, minister Donner, van wie de
                     indruk is gewekt dat hij ooit zou hebben gezegd: als de meerderheid dat beslist, voeren we de sharia in Nederland in. Hij
                     heeft dat later in het Kamerdebat in het juiste perspectief en kader geplaatst. Hij heeft dat vooral gedaan vanuit een houding
                     van groot vertrouwen in de weerbaarheid van onze democratische rechtsorde. Ik sluit mij aan bij minister Donner dat wij dat
                     ook bij het omgaan met dit soort fenomenen steeds moeten doen vanuit het geloof en vertrouwen in onze instituties. Ik dank
                     de minister voor zijn antwoorden. Ik hoop dat de criteria met strakke hand zullen worden gehanteerd, zeker in het bestuurlijke
                     traject, waar de ruimte en mogelijkheden om kwalijke invloeden te weren groot zijn.
                  </text:p>
      <text:p text:style-name="alineagroep.end">Er duikt af en toe een oud verhaal op over de heer Marcouch. De organisatie waarvan hij in het verleden bestuurslid is geweest,
                     de Unie van Marokkaanse moskeeën, zou betrokken zijn geweest bij een aanvraag om mijnheer Al-Qaradawi naar Nederland te halen.
                     Ik durf de stelling aan dat, als de heer Marcouch had geweten wat de minister in klare bewoordingen heeft gezegd over Al-Qaradawi,
                     de heer Marcouch Al-Qaradawi helemaal niet naar Nederland had willen halen. Blijkbaar had hij die informatie op dat moment
                     niet. Ik zeg dit met zoveel nadruk, omdat juist de heer Marcouch zich in zijn stadsdeel Slotervaart heeft laten zien als een
                     geweldig strijder tegen radicalisering, tegen antisemitisme, en voor vrouwenemancipatie en de bescherming van homorechten.
                     Het zou jammer zijn als daarop een kras wordt gezet, maar de collega heeft het vast niet zo bedoeld.
                  </text:p>
      <text:p text:style-name="alineagroep">De heer <text:span text:style-name="vet">De Roon</text:span> (PVV): Ik houd de heer Dijsselbloem toch nog eens voor dat mijnheer Marcouch destijds niet alleen die poging heeft gedaan,
                     maar ook heeft gezegd dat Al-Qaradawi een belangrijke inspiratiebron voor hem was. Ik begrijp niet goed hoe dát te rijmen
                     is met het verhaal dat hij nu houdt, namelijk het vermoeden dat Marcouch niet op de hoogte was wie Al-Qaradawi werkelijk was.
                  </text:p>
      <text:p text:style-name="alineagroep.end">De lijsttrekker van de PvdA, de heer Cohen, heeft in 2007 gezegd dat de Moslimbroederschap geen gevaarlijke organisatie is.
                     Onderschrijft de heer Dijsselbloem dat standpunt? Dat is van belang, omdat de Moslimbroederschap zelf zegt actief te willen
                     bouwen aan een netwerk binnen de politiek. Is de PvdA een van de contacten van de Moslimbroederschap binnen de politiek?
                  </text:p>
      <text:p text:style-name="algemeen">De heer <text:span text:style-name="vet">Dijsselbloem</text:span> (PvdA): Dit is het type debat waarin we niet terecht moeten komen, waarin we elkaar in toenemende mate verdacht gaan maken.
                  De relatie tussen het CDA en de Gülen-beweging is al genoemd, en nu wordt de PvdA genoemd samen met de Moslimbroederschap.
                  Ik weet dat de heer Cohen daarover heeft gesproken en daarbij heeft verwezen naar de informatie die hem en ons ten dienste
                  staat, en die door de AIVD werd gegeven. Hij heeft zich gebaseerd op uitspraken van de toenmalige minister van Buitenlandse
                  Zaken. Natuurlijk zal de heer Marcouch de heer Al-Qaradawi hebben gekend. Maar als de heer Marcouch op dat moment de informatie
                  had gehad die wij nu hebben – dat past volgens de minister van Justitie in het type beoordeling waardoor iemand geen visum
                  krijgt – zou hij zijn betrokkenheid bij die uitnodiging van toentertijd niet herhalen. Dát is mijn stelling. Ik verzet mij
                  zeer tegen de verdachtmaking dat hier sprake zou zijn van een verdachte link, zeker voor iemand die zich in zijn stadsdeel
                  Slotervaart zo heeft laten kennen als een strijder tégen radicalisering, antisemitisme en homohaat. U kunt uw best doen en
                  proberen het imago van de heer Marcouch te beschadigen, ik sta zeer voor het feit dat hij daar zeer hard voor vecht.
               </text:p>
      <text:p text:style-name="algemeen">De heer <text:span text:style-name="vet">De Roon</text:span> (PVV): Mogen we dan concluderen dat de lijn van de PvdA nu is dat de Moslimbroederschap wel degelijk een gevaarlijke organisatie
                  is?
               </text:p>
      <text:p text:style-name="algemeen">De heer <text:span text:style-name="vet">Dijsselbloem</text:span> (PvdA): Ik heb daar geen andere informatie over, zodat ik mij volstrekt aansluit, net als toenmalig minister Ter Horst en
                  toenmalig burgemeester Cohen, bij het oordeel van de AIVD daarover. Als dat oordeel morgen verandert, zal ook mijn oordeel
                  veranderen. Ik heb daar geen enkele plaats in. Als de AIVD een organisatie als staatsgevaarlijk beoordeelt, nemen wij dat
                  onmiddellijk aan als zijnde juist. De PvdA heeft op dit punt geen eigen informatie.
               </text:p>
      <text:p text:style-name="algemeen">Mevrouw <text:span text:style-name="vet">Karabulut</text:span> (SP): Voorzitter. Ik denk dat misschien wel iedereen onderschrijft waarmee de minister is begonnen, en wat ook in de brief
                  staat: wij geloven enorm in de kracht van onze rechtsstaat. We moeten weten waar we het over hebben, maar we moeten niet vervallen
                  in onnodige verdachtmakingen en beschuldigingen. We moeten de zaken feitelijk beoordelen, en daar zit voor mij toch nog wel
                  een probleem. Ik had in mijn eerste termijn al gezegd wat de AIVD schrijft over de Moslimbroederschap en FION. Ik had al eerder
                  vragen gesteld over de bouw van een moskee in Amsterdam, met geld uit het buitenland. Ik zou over dat soort zaken heel graag
                  helderheid krijgen. Mevrouw Sterk heeft dat ook gezegd, en ik herhaal dat: ik kijk ook naar de impact van dit soort organisaties
                  voor de integratie in Nederland. Ik heb de minister gevraagd of hij bereid is een nader kwalitatief onderzoek te doen naar
                  aanleiding van wat in het AIVD-verslag staat over deze club. Ik ben echt benieuwd naar welk actief netwerk ze op welke manier
                  aan het bouwen zijn. Er moet openheid zijn, juist in dit soort discussies, om te voorkomen dat radicalisering plaatsvindt.
                  Ik denk dat dat echt een taak van de minister is.
               </text:p>
      <text:p text:style-name="alineagroep">Minister <text:span text:style-name="vet">Hirsch Ballin</text:span>: Voorzitter. Het heeft voor- en nadelen om als vertegenwoordiger van enkele hierbij betrokken collega’s op te treden. Tot
                     de voordelen reken ik de breedheid van de ondersteuning, maar een nadeel is dat ik niet direct alle vragen kan beantwoorden.
                  </text:p>
      <text:p text:style-name="alineagroep">Er is uitdrukkelijk gevraagd om de Kamer nader te informeren over de Moslimbroederschap. Ik doe dat allemaal tegen de achtergrond
                     van de algemene benadering die ik in eerste termijn heb geschetst en die perfect door een aantal leden van deze commissie
                     is samengevat. Wij zijn hier waakzaam als het gaat om de democratische rechtsstaat, met de vrijheden die daartoe behoren.
                     Er is dus ook de vrijheid om er een breed scala aan overtuigingen op na te houden. Tegen deze achtergrond wil ik hier zeggen
                     dat Al-Qaradawi in 2003 is toegelaten tot Zweden, ook een EU-lidstaat. Volgens informatie uit openbare bronnen heeft mijn
                     Britse collega in 2008 daarentegen besloten om hem de toegang te weigeren. Hij heeft tot nu toe geen visum aangevraagd. Volgens
                     de laatste informatie is hij niet voorzien als spreker voor deze bijeenkomst. Maar zou hij een visum vragen, dan zal de minister
                     van Buitenlandse Zaken, conform de inzichten die hij van mijn kant zal krijgen, hem dat visum weigeren. Volgens de laatste
                     informatie is voorzien in een andere spreker met een blijkbaar vergelijkbaar gedachtegoed. Overeenkomstig het beginsel van
                     gelijke behandeling in artikel 1 van de Grondwet zullen wij hem gelijkelijk behandelen.
                  </text:p>
      <text:p text:style-name="alineagroep">Ik kom toe aan de conferentie als zodanig. Blijkbaar is voorzien dat deze doorgaat. Degenen die het gevoel hadden dat ik daarover
                     onvoldoende helderheid heb gegeven, wil ik die helderheid uitdrukkelijk geven. Ik heb in eerste termijn wat afstandelijke
                     bewoordingen gekozen, enkel en alleen omdat ik er niet over ga of die conferentie doorgaat. Conferenties mogen doorgaan, maar
                     er mogen geen onrechtmatige dingen worden gedaan.
                  </text:p>
      <text:p text:style-name="alineagroep">We constateren dat binnen de Moslimbroederschap niet iedereen er dezelfde opvattingen op nahoudt: daarin is een zekere bandbreedte.
                     Maar we letten er wel op. Dat is de reden dat de AIVD zich verdiept in de Moslimbroederschap. Wat zich leent voor publieke
                     communicatie zal ik aan de Kamer sturen, op het moment dat het onderzoek is afgesloten. Naar verwachting zal dat voor het
                     eind van het jaar het geval zijn.
                  </text:p>
      <text:p text:style-name="alineagroep.end">De motie van de heer Van der Staaij, uit september 2006, werd precies twee weken voordat ik wederom het ambt van minister
                     van Justitie kreeg te vervullen, ingediend. Ik had geen persoonlijke herinneringen aan deze motie. Uit de vraag van de heer
                     Van der Vlies, die ook in dit opzicht precies is, leid ik af dat aan de motie tot nu toe geen uitvoering is gegeven. Er is
                     gevraagd de Kamer nader te informeren over hoe er wordt gehandeld met organisaties die daarin zijn omschreven. Ik kan de Kamer
                     verzekeren dat er wel in de geest van de motie is gehandeld bij het waakzaam zijn. Het kan zijn dat dit is «geland» in het
                     interdepartementale proces van de vier bij de uitvoering van deze motie betrokken ministeries. Ik neem graag op mij om vast
                     te stellen of althans een van deze ministeries zich geroepen heeft geacht om daarbij het voortouw te nemen. Een van de ministeries
                     heeft trouwens een interdepartementale herverdeling van taken ondergaan na de aanneming van deze motie. Misschien is dat de
                     verklaring dat dit in het bijhouden of moties worden uitgevoerd, wat in het algemeen zeer adequaat gebeurt, tussen wal en
                     schip is geraakt. Maar er is zeker gehandeld in de geest van de motie. Ik zal ervoor zorg dragen dat het bericht waarom in
                     de motie wordt gevraagd, de Kamer alsnog zal bereiken.
                  </text:p>
      <text:p text:style-name="algemeen">Mevrouw <text:span text:style-name="vet">Karabulut</text:span> (SP): Het onderzoek naar de Moslimbroederschap is een AIVD-onderzoek, naar ik begrijp. Klopt het dat we hoe dan ook de resultaten
                  van dat onderzoek krijgen, behoudens zaken die niet openbaar mogen worden gemaakt?
               </text:p>
      <text:p text:style-name="alineagroep">Minister <text:span text:style-name="vet">Hirsch Ballin</text:span>: Ja.
                  </text:p>
      <text:p text:style-name="alineagroep">Ik had vanmorgen in de plenaire vergadering de gelegenheid om over het hoofd van de daar aanwezige voorzitter en leden van
                     de Kamer heen een zeer welgemeend woord van dank uit te spreken aan het adres van de voorzitter van de vaste commissie voor
                     Justitie, van wie ik weet dat zij zich niet herkiesbaar heeft gesteld voor de Tweede Kamer der Staten-Generaal. Ik ga mezelf
                     niet herhalen, maar ik hecht eraan om dat ook in het kader van deze commissie uit te spreken.
                  </text:p>
      <text:p text:style-name="alineagroep">Ik heb toen niet het woord gericht – dat verzuim wil ik nu graag inhalen – tot mevrouw Azough. Zij is ook al niet herkiesbaar.
                     Ik wil hier graag uitspreken dat ik de contacten, de discussies en de dialoog in de vergadering, maar soms ook daarbuiten,
                     met mevrouw Azough buitengewoon op prijs heb gesteld. Ik wens haar en haar gezin alle goeds toe voor de tijd die voor haar
                     ligt.
                  </text:p>
      <text:p text:style-name="alineagroep.end">Ten slotte kom ik toe aan de heer Van der Vlies. Nu aarzel ik een beetje, want hij is de afgelopen dagen al op veel momenten
                     toegesproken. Gisterenavond kon ik hem nog zien en horen spreken in de uitzending van Knevel en Van den Brink, laat op de
                     avond. Ook bij die gelegenheid zei de heer Van der Vlies weer vele verstandige dingen. De afgelopen jaren heb ik vooral met
                     zijn fractiegenoot de heer Van der Staaij discussies gevoerd, maar soms ook met de heer Van der Vlies, en dat geldt zeker
                     voor mijn eerste ambtsperiode. Als ik nog iets aan de vele woorden van respect, waardering en bewondering mag toevoegen, is
                     het dat ik ook de persoonlijke dimensie die toen aanwezig was – ik denk aan het voorjaar van 1994 – met zeer veel waardering
                     en blijvende dankbaarheid wil vermelden.
                  </text:p>
      <text:p text:style-name="algemeen">De <text:span text:style-name="vet">voorzitter</text:span>: Dank voor uw woorden. Ik zal er zeker de Handelingen van de plenaire vergadering op naslaan. Samen met mevrouw Azough hebben
                  we al een tijdje geleden bedacht dat de contacten in deze commissie zo goed zijn geweest, dat we dat op een ander moment met
                  elkaar gaan bespreken. Ik heb met heel veel plezier deze commissie voorgezeten. En ach, menselijkerwijs gesproken doen we
                  het in deze samenstelling niet meer, maar je weet maar nooit, tot en met 16 juni!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14, Nr. 2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