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83
      <text:tab/>BRIEF VAN DE STAATSSECRETARIS VAN ONDERWIJS, CULTUUR EN WETENSCHAP</text:h>
      <text:p text:style-name="ifm_p_mt.3.76mm_ifm">Aan de Voorzitter van de Tweede Kamer der Staten-Generaal</text:p>
      <text:p text:style-name="ifm_p_mt.3.76mm_ifm">Den Haag, 7 april 2025</text:p>
      <text:p text:style-name="ifm_p_mt.3.76mm_ifm">Vandaag zal ik in reactie op een Woo-verzoek informatie openbaar maken die betrekking heeft op alle correspondentie en overleg met de bewindspersonen, correspondentie tussen ambtenaren en Kamerleden en advisering door ambtenaren over het wetsvoorstel Wet toezicht informeel onderwijs.</text:p>
      <text:p text:style-name="ifm_p_mt.3.76mm_ifm">Gezien de maatschappelijke belangstelling en aandacht vanuit uw Kamer voor dit onderwerp hecht ik eraan uw Kamer op dit Woo-besluit te attenderen.</text:p>
      <text:p text:style-name="ifm_p_mt.3.76mm_ifm">De informatie die in het kader van de afhandeling van het Woo-verzoek openbaar wordt gemaakt, wordt gepubliceerd op www.rijksoverheid.nl.</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83<text:tab/><text:page-number text:select-page="current"/></text:p>
      </style:footer>
    </style:master-page>
    <style:master-page xmlns:sdu-fn="http://schema.sdu.nl/2011/07/functions" style:name="Landscape" style:page-layout-name="landscape-margin-text">
      <style:footer>
        <text:p text:style-name="footer">Tweede Kamer, vergaderjaar 2024-2025, 29 61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Publicatie n.a.v. Woo-verzoek inzake wetsvoorstel Wet toezicht informeel onderwijs</dc:title>
    <meta:user-defined meta:name="OVERHEIDop.ParlID/DC.identifier">kst-29614-183</meta:user-defined>
    <meta:user-defined meta:name="OVERHEIDop.ondernummer">183</meta:user-defined>
    <meta:user-defined meta:name="DCTERMS.W3CDTF/DCTERMS.available">2025-04-10</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9/xml/MC-OEP-Kamerstuk-Web.xml</meta:user-defined>
    <meta:user-defined meta:name="OVERHEIDop.documenttitel">Publicatie n.a.v. Woo-verzoek inzake wetsvoorstel Wet toezicht informeel onderwijs</meta:user-defined>
    <meta:user-defined meta:name="OVERHEIDop.indiener">M.L.J. Paul</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Grondrechten in een pluriforme samenleving; Brief regering; Publicatie n.a.v. Woo-verzoek inzake wetsvoorstel Wet toezicht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