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79
      <text:tab/>	BRIEF VAN DE STAATSSECRETARIS VAN ONDERWIJS, CULTUUR EN WETENSCHAP</text:h>
      <text:p text:style-name="ifm_p_mt.3.76mm_ifm">Aan de Voorzitter van de Tweede Kamer der Staten-Generaal</text:p>
      <text:p text:style-name="ifm_p_mt.3.76mm_ifm">Den Haag, 26 november 2024</text:p>
      <text:p text:style-name="ifm_p_mt.3.76mm_ifm">Vandaag zal in reactie op een Woo-verzoek de nota «Visie Inspectie Wetsvoorstel toezicht op informeel onderwijs» openbaar worden gemaakt.</text:p>
      <text:p text:style-name="ifm_p_mt.3.76mm_ifm">Gezien de aandacht vanuit uw Kamer voor dit onderwerp hecht ik eraan uw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14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14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rechten in een pluriforme samenleving; Brief regering; Publicatie documenten n.a.v. Woo-verzoek nota 'Visie Inspectie Wetsvoorstel toezicht op informeel onderwijs'</dc:title>
    <meta:user-defined meta:name="OVERHEIDop.ParlID/DC.identifier">kst-29614-179</meta:user-defined>
    <meta:user-defined meta:name="OVERHEIDop.ondernummer">179</meta:user-defined>
    <meta:user-defined meta:name="DCTERMS.W3CDTF/DCTERMS.available">2024-12-19</meta:user-defined>
    <meta:user-defined meta:name="OVERHEIDop.KamerstukTypen/DC.type">Brief</meta:user-defined>
    <meta:user-defined meta:name="OVERHEIDop.dossiernummer">29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documenten n.a.v. Woo-verzoek nota 'Visie Inspectie Wetsvoorstel toezicht op informeel onderwijs'</meta:user-defined>
    <meta:user-defined meta:name="OVERHEIDop.indiener">M.L.J. Paul</meta:user-defined>
    <meta:user-defined meta:name="OVERHEIDop.dossiertitel">Grondrechten in een pluriforme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Grondrechten in een pluriforme samenleving; Brief regering; Publicatie documenten n.a.v. Woo-verzoek nota 'Visie Inspectie Wetsvoorstel toezicht op informeel onderwij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