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77
      <text:tab/>BRIEF VAN DE STAATSSECRETARIS VAN ONDERWIJS, CULTUUR EN WETENSCHAP</text:h>
      <text:p text:style-name="ifm_p_mt.3.76mm_ifm">Aan de Voorzitter van de Tweede Kamer der Staten-Generaal</text:p>
      <text:p text:style-name="ifm_p_mt.3.76mm_ifm">Den Haag, 12 november 2024</text:p>
      <text:p text:style-name="ifm_p_mt.3.76mm_ifm">In het regeerprogramma (bijlage bij Kamerstuk 36 471, nr. 96) is opgenomen dat dit kabinet werkt aan wettelijke regels voor toezicht op informeel onderwijs, met veel aandacht voor de uitvoerbaarheid.</text:p>
      <text:p text:style-name="ifm_p_mt.3.76mm_ifm">Meermaals heb ik uw Kamer toegezegd zorgvuldig om te gaan met de uitwerking van de voorgenomen wet voor toezicht op het informeel onderwijs en uw Kamer hierbij te betrekken.<text:note text:id="ID-1169654-d36e83" text:note-class="footnote"><text:note-citation text:label="1 ">1</text:note-citation><text:note-body><text:p text:style-name="ifm_p_font.normal_size.6.93pt_mt..5mm_indent.-0.1161in_mleft.0.1161in_ifm">Kamerstukken II 2022–2023, 29 614, nr. 170</text:p></text:note-body></text:note> Via deze brief laat ik uw Kamer weten dat, in lijn met de hoofdlijnen uiteengezet in de Kamerbrief van 24 mei 2023<text:note text:id="ID-1169654-d36e92" text:note-class="footnote"><text:note-citation text:label="2 ">2</text:note-citation><text:note-body><text:p text:style-name="ifm_p_font.normal_size.6.93pt_mt..5mm_indent.-0.1161in_mleft.0.1161in_ifm">Kamerstukken II 2022–2023, 29 614, nr. 169</text:p></text:note-body></text:note>, een conceptwetsvoorstel is opgesteld om dit wettelijke toezicht te realiseren. Dit conceptwetsvoorstel gaat per 12 november 2024 in internetconsultatie. De internetconsultatie loopt tot 7 januari 2025.</text:p>
      <text:p text:style-name="ifm_p_mt.3.76mm_ifm">Na ommekomst van de reacties van maatschappelijke partijen zal ik de reacties verwerken, de benodigde uitvoeringstoetsen en adviezen (uiteraard inclusief het advies van de Raad van State) vragen en uw Kamer het volledige pakket van wetgeving, uitvoeringstoetsen en mijn reactie daarop aanbieden. Dit zal naar verwachting in het najaar van 2025 zijn. Daarbij betrek ik ook de moties van de leden Stoffer (SGP)<text:note text:id="ID-1169654-d36e104" text:note-class="footnote"><text:note-citation text:label="3 ">3</text:note-citation><text:note-body><text:p text:style-name="ifm_p_font.normal_size.6.93pt_mt..5mm_indent.-0.1161in_mleft.0.1161in_ifm">Kamerstukken II 2023–2024, 31 289, nr. 572</text:p></text:note-body></text:note> en Ceder (CU)<text:note text:id="ID-1169654-d36e113" text:note-class="footnote"><text:note-citation text:label="4 ">4</text:note-citation><text:note-body><text:p text:style-name="ifm_p_font.normal_size.6.93pt_mt..5mm_indent.-0.1161in_mleft.0.1161in_ifm">Kamerstukken II 2023–2024, 31 289, nr. 575</text:p></text:note-body></text:note>.</text:p>
      <text:p text:style-name="ifm_p_mt.3.76mm_ifm">Ik vertrouw erop uw Kamer voor nu afdoende te hebben geïnformeerd en kijk uit naar het moment dat het wetsvoorstel aan uw Kamer zal worden aangeboden voor verdere behandeling.</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14, nr. 177<text:tab/><text:page-number text:select-page="current"/></text:p>
      </style:footer>
    </style:master-page>
    <style:master-page xmlns:sdu-fn="http://schema.sdu.nl/2011/07/functions" style:name="Landscape" style:page-layout-name="landscape-margin-text">
      <style:footer>
        <text:p text:style-name="footer">Tweede Kamer, vergaderjaar 2024-2025, 29 61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Internetconsultatie Wetsvoorstel toezicht informeel onderwijs</dc:title>
    <meta:user-defined meta:name="OVERHEIDop.ParlID/DC.identifier">kst-29614-177</meta:user-defined>
    <meta:user-defined meta:name="OVERHEIDop.ondernummer">177</meta:user-defined>
    <meta:user-defined meta:name="DCTERMS.W3CDTF/DCTERMS.available">2024-11-13</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9/xml/MC-OEP-Kamerstuk-Web.xml</meta:user-defined>
    <meta:user-defined meta:name="OVERHEIDop.documenttitel">Internetconsultatie Wetsvoorstel toezicht informeel onderwijs</meta:user-defined>
    <meta:user-defined meta:name="OVERHEIDop.indiener">M.L.J. Paul</meta:user-defined>
    <meta:user-defined meta:name="OVERHEIDop.dossiertitel">Grondrechten in een pluriforme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Grondrechten in een pluriforme samenleving; Brief regering; Internetconsultatie Wetsvoorstel toezicht informee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