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71
      <text:tab/>BRIEF VAN DE MINISTER VAN BUITENLANDSE ZAKEN</text:h>
      <text:p text:style-name="ifm_p_mt.3.76mm_ifm">Aan de Voorzitter van de Tweede Kamer der Staten-Generaal</text:p>
      <text:p text:style-name="ifm_p_mt.3.76mm_ifm">Den Haag, 19 januari 2024</text:p>
      <text:p text:style-name="ifm_p_mt.3.76mm_ifm">Het verzoek om een reactie per brief op het bericht in de Telegraaf werd ingezonden op 18 januari 2024 met kenmerk 2024Z00548/2024D01321.</text:p>
      <text:p text:style-name="ifm_p_mt.3.76mm_ifm">Aangezien de verantwoordelijkheid voor toegang en toelating in deze zaak bij het Ministerie van Justitie en Veiligheid ligt, verwijs ik voor een reactie van het kabinet op dit bericht naar de beantwoording van de schriftelijke vragen van de leden Bikker (ChristenUnie), Diederik van Dijk (SGP), Helder (BBB), Michon-Derkzen (VVD), Bontenbal (CDA) door de Minister van Justitie en Veiligheid en de Staatssecretaris van Justitie en Veiligheid over het bericht «Australische haatprediker ongemoeid naar Utrecht: terreurdaden Hamas «een opsteker»», die uw Kamer heden ontving (Aanhangsel Handelingen II 2023/24, nr. 827).</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14, nr. 171<text:tab/><text:page-number text:select-page="current"/></text:p>
      </style:footer>
    </style:master-page>
    <style:master-page xmlns:sdu-fn="http://schema.sdu.nl/2011/07/functions" style:name="Landscape" style:page-layout-name="landscape-margin-text">
      <style:footer>
        <text:p text:style-name="footer">Tweede Kamer, vergaderjaar 2023-2024, 29 614,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rechten in een pluriforme samenleving; Brief regering; Reactie op verzoek commissie over het bericht "Australische haatprediker ongemoeid naar Utrecht:terreurdaden Hamas een opsteker"</dc:title>
    <meta:user-defined meta:name="OVERHEIDop.ParlID/DC.identifier">kst-29614-171</meta:user-defined>
    <meta:user-defined meta:name="OVERHEIDop.ondernummer">171</meta:user-defined>
    <meta:user-defined meta:name="DCTERMS.W3CDTF/DCTERMS.available">2024-01-24</meta:user-defined>
    <meta:user-defined meta:name="OVERHEIDop.KamerstukTypen/DC.type">Brief</meta:user-defined>
    <meta:user-defined meta:name="OVERHEIDop.dossiernummer">29614</meta:user-defined>
    <meta:user-defined meta:name="OVERHEIDop.configuratie">https://repository.officiele-overheidspublicaties.nl/MasterConfiguraties/MC-OEP-Kamerstuk-Web/1.3/xml/MC-OEP-Kamerstuk-Web.xml</meta:user-defined>
    <meta:user-defined meta:name="OVERHEIDop.documenttitel">Reactie op verzoek commissie over het bericht "Australische haatprediker ongemoeid naar Utrecht:terreurdaden Hamas een opsteker"</meta:user-defined>
    <meta:user-defined meta:name="OVERHEIDop.indiener">H.G.J. Bruins Slot</meta:user-defined>
    <meta:user-defined meta:name="OVERHEIDop.dossiertitel">Grondrechten in een pluriforme samenl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9</meta:user-defined>
    <meta:user-defined meta:name="DC.title">Grondrechten in een pluriforme samenleving; Brief regering; Reactie op verzoek commissie over het bericht "Australische haatprediker ongemoeid naar Utrecht:terreurdaden Hamas een opste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