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67
      <text:tab/>BRIEF VAN DE MINISTER VAN BUITENLANDSE ZAKEN</text:h>
      <text:p text:style-name="ifm_p_mt.3.76mm_ifm">Aan de Voorzitter van de Tweede Kamer der Staten-Generaal</text:p>
      <text:p text:style-name="ifm_p_mt.3.76mm_ifm">Den Haag, 12 mei 2023</text:p>
      <text:p text:style-name="ifm_p_mt.3.76mm_ifm">Conform de toezegging aan Uw Kamer om informatie die mij bereikt over financiering van een islamitische instelling door Golfstaten met uw Kamer te delen<text:note text:id="ID-1091968-d36e68" text:note-class="footnote"><text:note-citation text:label="1 ">1</text:note-citation><text:note-body><text:p text:style-name="ifm_p_font.normal_size.6.93pt_mt..5mm_indent.-0.1161in_mleft.0.1161in_ifm">Beantwoording van de Vragen van de leden Segers (ChristenUnie), Sjoerdsma (D66) en Karabulut (SP) aan de Ministers van Buitenlandse Zaken en van Sociale Zaken en Werkgelegenheid over financiering van Nederlands islamitische instellingen vanuit Golfstaten. Aanhangsel Handelingen II 2017/18, nr. 2229.</text:p></text:note-body></text:note>, en de gewijzigde motie van de leden Karabulut en Segers over het delen van informatie over buitenlandse financiering<text:note text:id="ID-1091968-d36e76" text:note-class="footnote"><text:note-citation text:label="2 ">2</text:note-citation><text:note-body><text:p text:style-name="ifm_p_font.normal_size.6.93pt_mt..5mm_indent.-0.1161in_mleft.0.1161in_ifm">Kamerstuk 29 614 nr. 9.</text:p></text:note-body></text:note>, deel ik met u het onderstaande.</text:p>
      <text:p text:style-name="ifm_p_ifm">In januari jl. heeft het Ministerie van Buitenlandse Zaken een diplomatieke nota ontvangen van de ambassade van Qatar. U treft deze nota in de bijlage. In de nota wordt melding gemaakt van een Nederlandse organisatie die een aanvraag voor financiering heeft ingediend in Qatar. Op basis van de beschikbare informatie zijn op dit moment geen bezwaren geïdentificeerd ten aanzien van de ontvangende partij. De ambassade van Qatar is overeenkomstig geïnformeerd. Met de uitwisseling van de diplomatieke nota’s geven Nederland en Qatar uitvoering aan bilaterale afspraken over transparantie van financieringsaanvragen. Het al dan niet toekennen van een financieringsaanvraag blijft een beslissing van de autoriteiten van Qatar.</text:p>
      <text:p text:style-name="ifm_p_ifm">Diplomatieke nota’s zoals deze, waarin een financieringsaanvraag kenbaar wordt gemaakt, worden door het Ministerie van Buitenlandse Zaken gedeeld met relevante betrokken overheidsdienst(en). Zoals eerder gecommuniceerd aan uw Kamer is de Taskforce Problematisch Gedrag en Ongewenste Buitenlandse Financiering sinds april 2021 gestopt met persoons- of organisatieduidingen, vanwege het ontbreken van een juridische grondslag hiervoor van een aantal partners.<text:note text:id="ID-1091968-d36e88" text:note-class="footnote"><text:note-citation text:label="3 ">3</text:note-citation><text:note-body><text:p text:style-name="ifm_p_font.normal_size.6.93pt_mt..5mm_indent.-0.1161in_mleft.0.1161in_ifm">Handelingen II 2020/21, nr. 44, items 4 en 7.</text:p></text:note-body></text:note></text:p>
      <text:p text:style-name="ifm_p_ifm">Binnen de rijksoverheid doen verschillende partijen onderzoek naar (de effecten van) ongewenste buitenlandse financiering en inmenging. Zo brengt het Financieel Expertise Centrum (FEC) binnen het FEC-project Terrorismefinanciering ook (van origine) buitenlandse financiering in kaart van maatschappelijke organisaties waarvan één of meerdere betrokken partijen direct of indirect in verband kunnen worden gebracht met terrorisme of de financiering daarvan<text:note text:id="ID-1091968-d36e97" text:note-class="footnote"><text:note-citation text:label="4 ">4</text:note-citation><text:note-body><text:p text:style-name="ifm_p_font.normal_size.6.93pt_mt..5mm_indent.-0.1161in_mleft.0.1161in_ifm">Rapportage integrale aanpak terrorisme, juni 2022 – https://open.overheid.nl/repository/ronl-819a77bbff97c085e8faa067fb53b685e3019b16/1/pdf/tk-bijlage-rapportage-integrale-aanpak-terrorisme-juli-2022.pdf; Kamerbrief «Beleidsreactie op Parlementaire Ondervragingscommissie ongewenste beïnvloeding uit onvrije landen», d.d. 23 november 2020, Kamerstuk 35 228, nr. 33.</text:p></text:note-body></text:note>. Daarnaast onderzoekt de AIVD in hoeverre ongewenste buitenlandse financiering en inmenging van wahhabi-salafistische aanjagers in Nederland een bedreiging vormt voor de democratische rechtsorde<text:note text:id="ID-1091968-d36e109" text:note-class="footnote"><text:note-citation text:label="5 ">5</text:note-citation><text:note-body><text:p text:style-name="ifm_p_font.normal_size.6.93pt_mt..5mm_indent.-0.1161in_mleft.0.1161in_ifm">AIVD-jaarverslag 2021 – https://www.aivd.nl/binaries/aivd_nl/documenten/jaarverslagen/2022/04/28/aivd-jaarverslag-2021/AIVD+jaarverslag+2021.pdf; Kamerbrief «Beleidsreactie op Parlementaire Ondervragingscommissie ongewenste beïnvloeding uit onvrije landen», d.d. 23 november 2020, Kamerstuk 35 228, nr. 33.</text:p></text:note-body></text:note>.</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14, nr. 167<text:tab/><text:page-number text:select-page="current"/></text:p>
      </style:footer>
    </style:master-page>
    <style:master-page xmlns:sdu-fn="http://schema.sdu.nl/2011/07/functions" style:name="Landscape" style:page-layout-name="landscape-margin-text">
      <style:footer>
        <text:p text:style-name="footer">Tweede Kamer, vergaderjaar 2022-2023, 29 614,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rechten in een pluriforme samenleving; Brief regering; Financieringsaanvraag Nederlandse stichting in Qatar</dc:title>
    <meta:user-defined meta:name="OVERHEIDop.ParlID/DC.identifier">kst-29614-167</meta:user-defined>
    <meta:user-defined meta:name="OVERHEIDop.ondernummer">167</meta:user-defined>
    <meta:user-defined meta:name="DCTERMS.W3CDTF/DCTERMS.available">2023-05-23</meta:user-defined>
    <meta:user-defined meta:name="OVERHEIDop.KamerstukTypen/DC.type">Brief</meta:user-defined>
    <meta:user-defined meta:name="OVERHEIDop.dossiernummer">29614</meta:user-defined>
    <meta:user-defined meta:name="OVERHEIDop.configuratie">https://repository.officiele-overheidspublicaties.nl/MasterConfiguraties/MC-OEP-Kamerstuk-Web/1.3/xml/MC-OEP-Kamerstuk-Web.xml</meta:user-defined>
    <meta:user-defined meta:name="OVERHEIDop.documenttitel">Financieringsaanvraag Nederlandse stichting in Qatar</meta:user-defined>
    <meta:user-defined meta:name="OVERHEIDop.indiener">W.B. Hoekstra</meta:user-defined>
    <meta:user-defined meta:name="OVERHEIDop.dossiertitel">Grondrechten in een pluriforme samenl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2</meta:user-defined>
    <meta:user-defined meta:name="DC.title">Grondrechten in een pluriforme samenleving; Brief regering; Financieringsaanvraag Nederlandse stichting in Qat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