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3<text:tab/>BRIEF VAN DE MINISTER VAN BINNENLANDSE ZAKEN EN KONINKRIJKSRELATIES</text:h>
      <text:p text:style-name="ifm_p_mt.3.76mm_ifm">Aan de Voorzitter van de Tweede Kamer der Staten-Generaal</text:p>
      <text:p text:style-name="ifm_p_mt.3.76mm_ifm">Den Haag, 8 april 2022</text:p>
      <text:p text:style-name="ifm_p_mt.3.76mm_ifm">Hierbij deel ik u mede dat het verzoek van uw Kamer om een update te geven over de voortgang motie Segers (Kamerstuk 35 788, nr. 136) niet binnen de gewenste termijn kan worden beantwoord omdat dit nog nadere interdepartementale afstemming vergt. Binnen zes weken informeer ik uw Kamer over de stand van za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14, nr. 163<text:tab/><text:page-number text:select-page="current"/></text:p>
      </style:footer>
    </style:master-page>
    <style:master-page xmlns:sdu-fn="http://schema.sdu.nl/2011/07/functions" style:name="Landscape" style:page-layout-name="landscape-margin-text">
      <style:footer>
        <text:p text:style-name="footer">Tweede Kamer, vergaderjaar 2021-2022, 29 61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Uitstel toezending reactie op de motie van het lid Segers c.s. over onderzoek door een breed samengestelde commissie naar de ontwikkeling van radicalisering en politieke polarisatie</dc:title>
    <meta:user-defined meta:name="OVERHEIDop.ParlID/DC.identifier">kst-29614-163</meta:user-defined>
    <meta:user-defined meta:name="OVERHEIDop.ondernummer">163</meta:user-defined>
    <meta:user-defined meta:name="DCTERMS.W3CDTF/DCTERMS.available">2022-04-12</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Uitstel toezending reactie op de motie van het lid Segers c.s. over onderzoek door een breed samengestelde commissie naar de ontwikkeling van radicalisering en politieke polarisatie</meta:user-defined>
    <meta:user-defined meta:name="OVERHEIDop.indiener">H.G.J. Bruins Slot</meta:user-defined>
    <meta:user-defined meta:name="OVERHEIDop.dossiertitel">Grondrechten in een pluriforme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Grondrechten in een pluriforme samenleving; Brief regering; Uitstel toezending reactie op de motie van het lid Segers c.s. over onderzoek door een breed samengestelde commissie naar de ontwikkeling van radicalisering en politieke polar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