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9<text:tab/>BRIEF VAN DE MINISTER VAN BUITENLANDSE ZAKEN</text:h>
      <text:p text:style-name="ifm_p_mt.3.76mm_ifm">Aan de Voorzitter van de Tweede Kamer der Staten-Generaal</text:p>
      <text:p text:style-name="ifm_p_mt.3.76mm_ifm">Den Haag, 13 april 2021</text:p>
      <text:p text:style-name="ifm_p_mt.3.76mm_ifm">Op 23 maart jl. informeerde ik uw Kamer over een diplomatieke nota (Note Verbale) van de ambassade van Koeweit ontvangen op 28 januari jl. (Kamerstuk 29 614, nr. 158). Op 24 februari 2021 ontving het Ministerie van Buitenlandse Zaken opnieuw een diplomatieke nota van de ambassade van Koeweit. U treft deze nota in de bijlage<text:note text:id="ID-977351-d36e61" text:note-class="footnote"><text:note-citation text:label="1 ">1</text:note-citation><text:note-body><text:p text:style-name="ifm_p_font.normal_size.6.93pt_mt..5mm_indent.-0.1161in_mleft.0.1161in_ifm">Raadpleegbaar via www.tweedekamer.nl.</text:p></text:note-body></text:note>. In de nota wordt melding gemaakt van een Nederlandse organisatie die in Koeweit een aanvraag heeft gedaan voor financiering.</text:p>
      <text:p text:style-name="ifm_p_mt.3.76mm_ifm">De nota is door het Ministerie van Buitenlandse Zaken gedeeld met betrokken ministeries en overheidsdiensten, en is vervolgens interdepartementaal besproken. Aan dit interdepartementale overleg namen ook vertegenwoordigers deel van de gemeente waar de organisatie die financiering heeft aangevraagd is gevestigd. In het overleg is vastgesteld dat er op dit moment geen zorgen leven over de organisatie. Het Ministerie van Buitenlandse Zaken heeft de ambassade van Koeweit hierover per nota dd. 13 april 2021 geïnformeerd.</text:p>
      <text:p text:style-name="ifm_p_mt.3.76mm_ifm">Met de uitwisseling van de diplomatieke nota’s geven Nederland en Koeweit uitvoering aan bilaterale afspraken over transparantie van financieringsaanvragen. Het al dan niet toekennen van een financieringsaanvraag blijft een beslissing van de autoriteiten van Koeweit.</text:p>
      <text:p text:style-name="ifm_p_mt.3.76mm_ifm">Met deze brief wordt opvolging gegeven aan de gewijzigde motie van de leden Karabulut en Segers (Kamerstuk 29 614, nr. 99) die de regering verzoekt informatie over buitenlandse financiering uit Golflanden of elders zo snel mogelijk te delen met de Kamer en gemeen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14, nr. 159<text:tab/><text:page-number text:select-page="current"/></text:p>
      </style:footer>
    </style:master-page>
    <style:master-page xmlns:sdu-fn="http://schema.sdu.nl/2011/07/functions" style:name="Landscape" style:page-layout-name="landscape-margin-text">
      <style:footer>
        <text:p text:style-name="footer">Tweede Kamer, vergaderjaar 2020-2021, 29 61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Diplomatieke nota ambassade Koeweit dd. 24 feb 2021</dc:title>
    <meta:user-defined meta:name="OVERHEIDop.ParlID/DC.identifier">kst-29614-159</meta:user-defined>
    <meta:user-defined meta:name="OVERHEIDop.ondernummer">159</meta:user-defined>
    <meta:user-defined meta:name="DCTERMS.W3CDTF/DCTERMS.available">2021-04-15</meta:user-defined>
    <meta:user-defined meta:name="OVERHEIDop.KamerstukTypen/DC.type">Brief</meta:user-defined>
    <meta:user-defined meta:name="OVERHEIDop.dossiernummer">29614</meta:user-defined>
    <meta:user-defined meta:name="OVERHEIDop.documenttitel">Diplomatieke nota ambassade Koeweit dd. 24 feb 2021</meta:user-defined>
    <meta:user-defined meta:name="OVERHEIDop.indiener">S.A. Blok</meta:user-defined>
    <meta:user-defined meta:name="OVERHEIDop.dossiertitel">Grondrechten in een pluriforme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Grondrechten in een pluriforme samenleving; Brief regering; Diplomatieke nota ambassade Koeweit dd. 24 feb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