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48<text:tab/>BRIEF VAN DE MINISTER VOOR BASIS- EN VOORTGEZET ONDERWIJS EN MEDIA</text:h>
      <text:p text:style-name="ifm_p_mt.3.76mm_ifm">Aan de Voorzitter van de Tweede Kamer der Staten-Generaal</text:p>
      <text:p text:style-name="ifm_p_mt.3.76mm_ifm">Den Haag, 20 januari 2020</text:p>
      <text:p text:style-name="ifm_p_mt.3.76mm_ifm">Op 16 september 2019<text:note text:id="ID-920750-d36e82" text:note-class="footnote"><text:note-citation text:label="1 ">1</text:note-citation><text:note-body><text:p text:style-name="ifm_p_font.normal_size.6.93pt_mt..5mm_indent.-0.1161in_mleft.0.1161in_ifm">Kamerstukken 29 614 en 31 289, nr. 135</text:p></text:note-body></text:note> heb ik uw Kamer geïnformeerd over de aanwijzing die ik heb gegeven aan de Stichting Islamitisch Onderwijs (SIO), het bevoegd gezag van het Cornelius Haga Lyceum (CHL). Dat SIO deze aanwijzing niet opgevolgd heeft heb ik uw Kamer laten weten op 15 oktober 2019<text:note text:id="ID-920750-d36e90" text:note-class="footnote"><text:note-citation text:label="2 ">2</text:note-citation><text:note-body><text:p text:style-name="ifm_p_font.normal_size.6.93pt_mt..5mm_indent.-0.1161in_mleft.0.1161in_ifm">Kamerstuk 29 614, nr. 139</text:p></text:note-body></text:note>. Vervolgens heeft SIO beroep ingesteld tegen mijn aanwijzing.</text:p>
      <text:p text:style-name="ifm_p_mt.3.76mm_ifm">Vandaag, 20 januari 2020, heeft de Rechtbank Amsterdam uitspraak gedaan. De rechtbank heeft geoordeeld dat het beroep van SIO gegrond is.</text:p>
      <text:p text:style-name="ifm_p_mt.3.76mm_ifm">Over het bestuur van CHL heeft de Algemene Inlichtingen- en Veiligheidsdienst (AIVD) een ambtsbericht opgesteld, hetgeen aanleiding was voor de inspectie van het onderwijs (de inspectie) om een verdiepend onderzoek in te stellen. Dat de AIVD een (staatsgeheime) inlichtingenanalyse en twee ambtsberichten opstelde over het bestuur van een school is niet alleen zeer uitzonderlijk, maar vooral zorgwekkend. De rechter heeft geoordeeld dat op basis van de huidige wetgeving de aanwijzing niet kon worden gegeven. De rechtbank is van oordeel dat er ruimte is in deze school voor personen met antidemocratisch en anti-integratief gedachtegoed, maar dat het bestuur met het toelaten van deze personen niet in strijd met de huidige burgerschapsopdracht heeft gehandeld. Mijn zorgen zijn echter nog niet verdwenen.</text:p>
      <text:p text:style-name="ifm_p_mt.3.76mm_ifm">In onze brief van 7 juni 2019<text:note text:id="ID-920750-d36e107" text:note-class="footnote"><text:note-citation text:label="3 ">3</text:note-citation><text:note-body><text:p text:style-name="ifm_p_font.normal_size.6.93pt_mt..5mm_indent.-0.1161in_mleft.0.1161in_ifm">Kamerstuk 33 905, nr. 14</text:p></text:note-body></text:note>hebben de Minister van OCW en ik al aangegeven dat er uitzonderlijke situaties zijn die vragen om uitbreiding van het bestaande bestuurlijke instrumentarium in het onderwijs. Ook heb ik uw Kamer onlangs het Wetsvoorstel aanscherping burgerschapsopdracht onderwijs gezonden<text:note text:id="ID-920750-d36e115" text:note-class="footnote"><text:note-citation text:label="4 ">4</text:note-citation><text:note-body><text:p text:style-name="ifm_p_font.normal_size.6.93pt_mt..5mm_indent.-0.1161in_mleft.0.1161in_ifm">Kamerstuk 35 352</text:p></text:note-body></text:note>. De uitspraak van de rechtbank toont – nogmaals – de dringende noodzaak van een meer richtinggevende, wettelijke burgerschapsopdracht aan.</text:p>
      <text:p text:style-name="ifm_p_mt.3.76mm_ifm">Het bestuur heeft volgens de rechtbank onrechtmatige uitgaven gedaan en deze uitgaven zijn aan te merken als ongerechtvaardigde verrijking. Daarmee is er naar het oordeel van de rechtbank op dit punt sprake van wanbeheer, maar het geven van een aanwijzing is in dit geval een te zwaar middel.</text:p>
      <text:p text:style-name="ifm_p_mt.3.76mm_ifm">Vanzelfsprekend zal de inspectie – met inachtneming van de uitspraak – haar toezicht continueren en de vinger aan de pols houden. Daarnaast zal ik bij de afdeling bestuursrechtspraak van de Raad van State hoger beroep instellen tegen de uitspraak van de rechtbank Amsterdam. Hierdoor wordt in het belang van de leerlingen duidelijkheid verkregen over de mogelijkheden van een aanwijz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8<text:tab/><text:page-number text:select-page="current"/></text:p>
      </style:footer>
    </style:master-page>
    <style:master-page xmlns:sdu-fn="http://schema.sdu.nl/2011/07/functions" style:name="Landscape" style:page-layout-name="landscape-margin-text">
      <style:footer>
        <text:p text:style-name="footer">Tweede Kamer, vergaderjaar 2019-2020, 29 61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Uitspraak rechtbank Amsterdam over aanwijzing aan de Stichting Islamitisch Onderwijs</dc:title>
    <meta:user-defined meta:name="OVERHEIDop.ParlID/DC.identifier">kst-29614-148</meta:user-defined>
    <meta:user-defined meta:name="OVERHEIDop.ondernummer">148</meta:user-defined>
    <meta:user-defined meta:name="DCTERMS.W3CDTF/DCTERMS.available">2020-01-27</meta:user-defined>
    <meta:user-defined meta:name="OVERHEIDop.KamerstukTypen/DC.type">Brief</meta:user-defined>
    <meta:user-defined meta:name="OVERHEIDop.dossiernummer">29614;31289</meta:user-defined>
    <meta:user-defined meta:name="OVERHEIDop.documenttitel">Uitspraak rechtbank Amsterdam over aanwijzing aan de Stichting Islamitisch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Uitspraak rechtbank Amsterdam over aanwijzing aan de Stichting Islamitisch Onderwijs</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