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41<text:tab/>BRIEF VAN DE MINISTER VOOR BASIS- EN VOORTGEZET ONDERWIJS EN MEDIA</text:h>
      <text:p text:style-name="ifm_p_mt.3.76mm_ifm">Aan de Voorzitter van de Tweede Kamer der Staten-Generaal</text:p>
      <text:p text:style-name="ifm_p_mt.3.76mm_ifm">Den Haag, 1 november 2019</text:p>
      <text:p text:style-name="ifm_p_mt.3.76mm_ifm">Op 18 juni 2019 en 5 september 2019 heb ik uw Kamer bij brief geïnformeerd over het afhandelingsproces van de Wob-verzoeken met betrekking tot het Cornelius Haga Lyceum in Amsterdam door mijn ministerie, waaronder ook de inspectie.<text:note text:id="ID-908523-d36e80" text:note-class="footnote"><text:note-citation text:label="1 ">1</text:note-citation><text:note-body><text:p text:style-name="ifm_p_font.normal_size.6.93pt_mt..5mm_indent.-0.1161in_mleft.0.1161in_ifm"><text:span text:style-name="ifm_span_font.italic_size.6.93pt_ifm">Kamerstuk</text:span> 
                           29 614, nr. 131; <text:span text:style-name="ifm_span_font.italic_size.6.93pt_ifm">Kamerstuk</text:span> 
                           29 614, nr. 134.</text:p></text:note-body></text:note> Met deze brief informeer ik u graag over de voortgang.</text:p>
      <text:p text:style-name="ifm_p_mt.3.76mm_ifm">Er zijn bij mijn ministerie in totaal tien Wob-verzoeken in behandeling, alle afkomstig van landelijk opererende nieuwsmedia. Zoals toegelicht wordt gewerkt met deelbesluiten. Op 18 juni 2019 en 5 september 2019 zijn twee deelbesluiten met bijbehorende bijlagen en stukken op www.rijksoverheid.nl gepubliceerd<text:note text:id="ID-908523-d36e99" text:note-class="footnote"><text:note-citation text:label="2 ">2</text:note-citation><text:note-body><text:p text:style-name="ifm_p_font.normal_size.6.93pt_mt..5mm_indent.-0.1161in_mleft.0.1161in_ifm">Zie https://www.rijksoverheid.nl/documenten/wob-verzoeken/2019/06/18/1e-deelbesluit-wob-verzoeken-cornelius-haga-lyceum en  https://www.rijksoverheid.nl/documenten/wob-verzoeken/2019/09/06/tweede-deelbesluit-wob-verzoeken-cornelius-haga-lyceum</text:p></text:note-body></text:note>, aangekondigd in de eerder genoemde brieven aan uw Kamer.</text:p>
      <text:p text:style-name="ifm_p_mt.3.76mm_ifm">Bij dezen informeer ik u over het derde deelbesluit. Dit deelbesluit heeft betrekking op de periode 1 augustus 2017 tot en met 23 juli 2019. Hieronder vallen formele documenten zoals brieven en interne nota’s, gewisselde e-mails en WhatsApp-bericht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1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1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Brief regering; Derde deelbesluit Wob-verzoeken inzake Cornelius Haga Lyceum</dc:title>
    <meta:user-defined meta:name="OVERHEIDop.ParlID/DC.identifier">kst-29614-141</meta:user-defined>
    <meta:user-defined meta:name="OVERHEIDop.ondernummer">141</meta:user-defined>
    <meta:user-defined meta:name="DCTERMS.W3CDTF/DCTERMS.available">2019-11-12</meta:user-defined>
    <meta:user-defined meta:name="OVERHEIDop.KamerstukTypen/DC.type">Brief</meta:user-defined>
    <meta:user-defined meta:name="OVERHEIDop.dossiernummer">29614</meta:user-defined>
    <meta:user-defined meta:name="OVERHEIDop.documenttitel">Derde deelbesluit Wob-verzoeken inzake Cornelius Haga Lyceum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Brief regering; Derde deelbesluit Wob-verzoeken inzake Cornelius Haga Lyce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